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 Lageland 18, 8064 AR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8 mei 2020</text:span>
            <text:span text:style-name="nadrukvet"/>
          </text:p>
            <text:p text:style-name="al"/>
            <text:p text:style-name="al">
            <text:span text:style-name="nadrukvet">• Klein Lageland 18, 8064 AR te Zwartsluis:</text:span>
            <text:span text:style-name="nadrukvet"/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09.45 517236.628</meta:user-defined>
    <meta:user-defined meta:name="DC.title">Sloopmelding Klein Lageland 18, 8064 AR te Zwartsluis</meta:user-defined>
    <meta:user-defined meta:name="OVERHEID.PostcodeHuisnummer/OVERHEIDop.postcodeHuisnummer">8064AR 18</meta:user-defined>
    <meta:user-defined meta:name="OVERHEIDop.straatnaam">Klein Lageland</meta:user-defined>
    <meta:user-defined meta:name="OVERHEIDop.woonplaats">Zwartslui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96</meta:user-defined>
    <meta:user-defined meta:name="OVERHEIDop.GmbID/DC.identifier">gmb-2020-123696</meta:user-defined>
    <meta:user-defined meta:name="OVERHEIDop.versieInformatie"/>
  </office:meta>
</office:document-meta>
</file>