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temisstraat 14 in Hengelo</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plaatsen van een erker op locatie Artemisstraat 14 in Hengelo. De aanvraag is geregistreerd onder zaaknummer O-2020-02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69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9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9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78.8 474843.4</meta:user-defined>
    <meta:user-defined meta:name="DC.title">Kennisgeving ontvangst aanvraag omgevingsvergunning Artemisstraat 14 in Hengelo</meta:user-defined>
    <meta:user-defined meta:name="OVERHEID.PostcodeHuisnummer/OVERHEIDop.postcodeHuisnummer">7552BP 14</meta:user-defined>
    <meta:user-defined meta:name="OVERHEIDop.straatnaam">Artemis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3695</meta:user-defined>
    <meta:user-defined meta:name="OVERHEIDop.GmbID/DC.identifier">gmb-2020-123695</meta:user-defined>
    <meta:user-defined meta:name="OVERHEIDop.versieInformatie"/>
  </office:meta>
</office:document-meta>
</file>