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68 Zundertstraat 43 en 45 te Tilburg, plaatsen van erfafscheiding, verzonden 13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68 - B - Zundertstraat 43 e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69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9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1.42 397796.566</meta:user-defined>
    <meta:user-defined meta:name="DC.title">Tilburg, toegekend aanvraag voor een omgevingsvergunning Z-HZ_WABO-2020-01568 Zundertstraat 43 en 45 te Tilburg, plaatsen van erfafscheiding, verzonden 13 mei 2020.</meta:user-defined>
    <meta:user-defined meta:name="OVERHEID.PostcodeHuisnummer/OVERHEIDop.postcodeHuisnummer">5036ZH 45</meta:user-defined>
    <meta:user-defined meta:name="OVERHEIDop.straatnaam">Zundertstraat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92</meta:user-defined>
    <meta:user-defined meta:name="OVERHEIDop.GmbID/DC.identifier">gmb-2020-123692</meta:user-defined>
    <meta:user-defined meta:name="OVERHEIDop.versieInformatie"/>
  </office:meta>
</office:document-meta>
</file>