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erdompstraat 1, 8064 CP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4 mei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 Roerdompstraat 1, 8064 CP te Zwartsluis:</text:span>
            <text:span text:style-name="nadrukvet"/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36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31.921 517550.341</meta:user-defined>
    <meta:user-defined meta:name="DC.title">Sloopmelding Roerdompstraat 1, 8064 CP te Zwartsluis</meta:user-defined>
    <meta:user-defined meta:name="OVERHEID.PostcodeHuisnummer/OVERHEIDop.postcodeHuisnummer">8064CP 1</meta:user-defined>
    <meta:user-defined meta:name="OVERHEIDop.straatnaam">Roerdompstraat</meta:user-defined>
    <meta:user-defined meta:name="OVERHEIDop.woonplaats">Zwartslui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89</meta:user-defined>
    <meta:user-defined meta:name="OVERHEIDop.GmbID/DC.identifier">gmb-2020-123689</meta:user-defined>
    <meta:user-defined meta:name="OVERHEIDop.versieInformatie"/>
  </office:meta>
</office:document-meta>
</file>