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20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Helmers-flat 4b, 4704 SE Roosendaal</text:p>
            <text:p text:style-name="tussenkopcur">Omschrijving : Activiteitenbesluit Wm</text:p>
            <text:p text:style-name="tussenkopcur">Registratienummer : 2020MU0020</text:p>
            <text:p text:style-name="tussenkopcur">Publicatiedatum : 15-5-2020</text:p>
            <text:p text:style-name="tussenkopcur">Datum besluit verzonden : 4-5-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368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8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8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105.66 396849.091</meta:user-defined>
    <meta:user-defined meta:name="DC.title">2020MU0020 Verleende milieuvergunning voor een Activiteitenbesluit Wm</meta:user-defined>
    <meta:user-defined meta:name="OVERHEID.PostcodeHuisnummer/OVERHEIDop.postcodeHuisnummer">4704SE 4</meta:user-defined>
    <meta:user-defined meta:name="OVERHEIDop.straatnaam">Vaartveld</meta:user-defined>
    <meta:user-defined meta:name="OVERHEIDop.woonplaats">Roosendaal</meta:user-defined>
    <meta:user-defined meta:name="DCTERMS.W3CDTF/DCTERMS.available">2020-05-15</meta:user-defined>
    <meta:user-defined meta:name="DCTERMS.W3CDTF/OVERHEIDop.jaargang">2020</meta:user-defined>
    <meta:user-defined meta:name="OVERHEIDop.publicationIssue">123684</meta:user-defined>
    <meta:user-defined meta:name="OVERHEIDop.GmbID/DC.identifier">gmb-2020-123684</meta:user-defined>
    <meta:user-defined meta:name="OVERHEIDop.versieInformatie"/>
  </office:meta>
</office:document-meta>
</file>