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P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Kapellaan 2,bouwen van een berging met overkapping en plaatsen van een hekwerk als afscheiding met toegangspoort, OV20201007, ingekomen 10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63 407582</meta:user-defined>
    <meta:user-defined meta:name="DC.title">GEMEENTE VUGHT - INGEKOMEN AANVRAAG OMGEVINGSVERGUNNING BOUW – KAPELLAAN 2</meta:user-defined>
    <meta:user-defined meta:name="OVERHEID.PostcodeHuisnummer/OVERHEIDop.postcodeHuisnummer">5261CN 2</meta:user-defined>
    <meta:user-defined meta:name="OVERHEIDop.straatnaam">Kapellaan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68</meta:user-defined>
    <meta:user-defined meta:name="OVERHEIDop.GmbID/DC.identifier">gmb-2020-12368</meta:user-defined>
    <meta:user-defined meta:name="OVERHEIDop.versieInformatie"/>
  </office:meta>
</office:document-meta>
</file>