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Deezijstraat 8.</text:span>
          </text:p>
            <text:p text:style-name="common-al">Datum indiening: 12-5-2020</text:p>
            <text:p text:style-name="common-al">Zaakomschrijving: het vernieuwen van dakpannen, verwijderen oude dakkapel en plaatsen nieuwe dakkapel</text:p>
            <text:p text:style-name="common-al">Zaaknummer: 28283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367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7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7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2832</meta:user-defined>
    <meta:user-defined meta:name="DCTERMS.abstract">het vernieuwen van dakpannen, verwijderen oude dakkapel en plaatsen nieuwe dakkapel</meta:user-defined>
    <dc:language>nl</dc:language>
    <meta:user-defined meta:name="OVERHEID.EPSG28992/DC.spatial">65754 408893</meta:user-defined>
    <meta:user-defined meta:name="DC.title">Aanvraag Omgevingsvergunning</meta:user-defined>
    <meta:user-defined meta:name="OVERHEID.PostcodeHuisnummer/OVERHEIDop.postcodeHuisnummer">4311BZ 8</meta:user-defined>
    <meta:user-defined meta:name="OVERHEIDop.straatnaam">Deezijstraat</meta:user-defined>
    <meta:user-defined meta:name="OVERHEIDop.woonplaats">Bruinisse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674</meta:user-defined>
    <meta:user-defined meta:name="OVERHEIDop.GmbID/DC.identifier">gmb-2020-123674</meta:user-defined>
    <meta:user-defined meta:name="OVERHEIDop.versieInformatie"/>
  </office:meta>
</office:document-meta>
</file>