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gerijsekade 1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aanvraag ontvangen voor een omgevingsvergunning op locatie Bolgerijsekade 13 in Vianen. De aanvraag is geregistreerd onder zaaknummer OV-2020-0234. De aanvraag betreft het bouwen van een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367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41.36 441535.45</meta:user-defined>
    <meta:user-defined meta:name="DC.title">Kennisgeving ontvangst aanvraag omgevingsvergunning, Bolgerijsekade 13 in Vianen</meta:user-defined>
    <meta:user-defined meta:name="OVERHEID.PostcodeHuisnummer/OVERHEIDop.postcodeHuisnummer">4131NT 13</meta:user-defined>
    <meta:user-defined meta:name="OVERHEIDop.straatnaam">Bolgerijsekade</meta:user-defined>
    <meta:user-defined meta:name="OVERHEIDop.woonplaats">Vian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70</meta:user-defined>
    <meta:user-defined meta:name="OVERHEIDop.GmbID/DC.identifier">gmb-2020-123670</meta:user-defined>
    <meta:user-defined meta:name="OVERHEIDop.versieInformatie"/>
  </office:meta>
</office:document-meta>
</file>