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uzink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melding ontvangen voor activiteiten waarvoor geen vergunningplicht geldt op locatie Ruzinklanden 31. Het betreft het kappen van 2 esdoornen en 1 berk. De melding is geregistreerd onder zaaknummer V-2020-27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66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6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9 468706</meta:user-defined>
    <meta:user-defined meta:name="DC.title">Kennisgeving ontvangst melding kappen  Ruzinklanden 31</meta:user-defined>
    <meta:user-defined meta:name="OVERHEID.PostcodeHuisnummer/OVERHEIDop.postcodeHuisnummer">7542DZ 31</meta:user-defined>
    <meta:user-defined meta:name="OVERHEIDop.straatnaam">Ruzinklande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68</meta:user-defined>
    <meta:user-defined meta:name="OVERHEIDop.GmbID/DC.identifier">gmb-2020-123668</meta:user-defined>
    <meta:user-defined meta:name="OVERHEIDop.versieInformatie"/>
  </office:meta>
</office:document-meta>
</file>