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atwerkvoorschriften i.v.m. venstertijden supermarkten tijden Corona-cris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Tynaarlo  IF "Gemeente Tynaarlo" = "Gemeente Westerveld" "Westerveld" ""  IF "Gemeente Tynaarlo" = "Gemeente De Wolden" "De Wolden" "" maakt bekend dat het maatwerkvoorschrift op grond van het Activiteitenbesluit heeft vastgesteld op 4 mei 2020</text:p>
            <text:list text:style-name="id1-3-2-2-1-4">
              <text:list-item text:style-override="id1-3-2-2-1-4-1">
                <text:number/>
                <text:p text:style-name="al">Coop Supermarkten B.V., Velp Oude Asserstraat 2 te Vries</text:p>
              </text:list-item>
              <text:list-item text:style-override="id1-3-2-2-1-4-2">
                <text:number/>
                <text:p text:style-name="al">D. Pepping t.h.o.d.n. Jumbo Pepping Smilde, Eelde Stoffer Holtjerweg  1 te  Eelde</text:p>
              </text:list-item>
              <text:list-item text:style-override="id1-3-2-2-1-4-3">
                <text:number/>
                <text:p text:style-name="al">Coop Supermarkten B.V., Zuidlaren - Larikslaan 1 te  Zuidlaren</text:p>
              </text:list-item>
              <text:list-item text:style-override="id1-3-2-2-1-4-4">
                <text:number/>
                <text:p text:style-name="al">Jumbo Supermarkten B.V., Zuidlaren - Stationsweg 8 te Zuidlaren</text:p>
              </text:list-item>
              <text:list-item text:style-override="id1-3-2-2-1-4-5">
                <text:number/>
                <text:p text:style-name="al">Aldi Drachten B.V., Vries - Asserstraat 9 te Vries</text:p>
              </text:list-item>
              <text:list-item text:style-override="id1-3-2-2-1-4-6">
                <text:number/>
                <text:p text:style-name="al">Coop Supermarkten B.V., Zuidlaren - De Klencke 47 te Zuidlaren</text:p>
              </text:list-item>
              <text:list-item text:style-override="id1-3-2-2-1-4-7">
                <text:number/>
                <text:p text:style-name="al">Lidl Nederland GmbH, Eelde - Hoofdweg 93 te Eelde</text:p>
              </text:list-item>
              <text:list-item text:style-override="id1-3-2-2-1-4-8">
                <text:number/>
                <text:p text:style-name="al">Oosterhof Supermarkt B.V., Paterswolde - Hoofdweg 202 te Paterswolde</text:p>
              </text:list-item>
            </text:list>
            <text:p text:style-name="al"/>
            <text:p text:style-name="tussenkopcur">Inzage</text:p>
            <text:p text:style-name="tussenkopcur">U kunt het besluit en de bijbehorende stukken gedurende de bezwaartermijn inzien: </text:p>
            <text:p text:style-name="tussenkopcur">-  bij het gemeentehuis van  IF "Gemeente Tynaarlo" = "Provincie Drenthe" "provincie Drenthe" "de gemeente " de gemeente  IF "Gemeente Tynaarlo" = "Gemeente Aa en Hunze" "Aa en Hunze" ""  IF "Gemeente Tynaarlo" = "Gemeente Assen" "Assen" ""  IF "Gemeente Tynaarlo" = "Gemeente Borger-Odoorn" "Borger-Odoorn" ""  IF "Gemeente Tynaarlo" = "Gemeente Coevorden" "Coevorden" ""  IF "Gemeente Tynaarlo" = "Gemeente Emmen" "Emmen" ""  IF "Gemeente Tynaarlo" = "Gemeente Hoogeveen" "Hoogeveen" ""  IF "Gemeente Tynaarlo" = "Gemeente Meppel" "Meppel" ""  IF "Gemeente Tynaarlo" = "Gemeente Midden-Drenthe" "Midden-Drenthe" ""  IF "Gemeente Tynaarlo" = "Gemeente Noordenveld" "Noordenveld" ""  IF "Gemeente Tynaarlo" = "Gemeente Tynaarlo" "Tynaarlo" "" Tynaarlo IF "Gemeente Tynaarlo" = "Gemeente Westerveld" "Westerveld" ""  IF "Gemeente Tynaarlo" = "Gemeente De Wolden" "De Wolden" "" ,  IF "Gemeente Tynaarlo" = "Gemeente Aa en Hunze" "Spiekersteeg 1" ""  IF "Gemeente Tynaarlo" = "Gemeente Assen" "Noordersingel 33" ""  IF "Gemeente Tynaarlo" = "Gemeente Borger-Odoorn" "Hoofdstraat 50" ""  IF "Gemeente Tynaarlo" = "Gemeente Coevorden" "Kasteel 1" ""  IF "Gemeente Tynaarlo" = "Gemeente Emmen" "Raadhuisplein 1" ""  IF "Gemeente Tynaarlo" = "Gemeente Hoogeveen" "Raadhuisplein 1" ""  IF "Gemeente Tynaarlo" = "Gemeente Meppel" "Grote Oever 26" ""  IF "Gemeente Tynaarlo" = "Gemeente Midden-Drenthe" "Raadhuisplein 1" ""  IF "Gemeente Tynaarlo" = "Gemeente Noordenveld" "Raadhuisstraat 1" ""  IF "Gemeente Tynaarlo" = "Gemeente Tynaarlo" "Kornoeljeplein 1" "" Kornoeljeplein 1 IF "Gemeente Tynaarlo" = "Gemeente Westerveld" "Raadhuislaan 1" ""  IF "Gemeente Tynaarlo" = "Gemeente De Wolden" "Raadhuisstraat 2" ""  IF "Gemeente Tynaarlo" = "Provincie Drenthe" "Westerbrink 1" ""  IF "Gemeente Tynaarlo" = "RUD Drenthe" "Westerbrink 1" "" ,  IF "Gemeente Tynaarlo" = "Gemeente Aa en Hunze" "9461 BH Gieten" ""  IF "Gemeente Tynaarlo" = "Gemeente Assen" "9401 JW Assen" ""  IF "Gemeente Tynaarlo" = "Gemeente Borger-Odoorn" "7875 AD Exloo" ""  IF "Gemeente Tynaarlo" = "Gemeente Coevorden" "7741 GC Coevorden" ""  IF "Gemeente Tynaarlo" = "Gemeente Emmen" "7811 AP Emmen" ""  IF "Gemeente Tynaarlo" = "Gemeente Hoogeveen" "7901 BP Hoogeveen" ""  IF "Gemeente Tynaarlo" = "Gemeente Meppel" "7941 BJ Meppel" ""  IF "Gemeente Tynaarlo" = "Gemeente Midden-Drenthe" "9411 NB Beilen" ""  IF "Gemeente Tynaarlo" = "Gemeente Noordenveld" "9301 AA Roden" ""  IF "Gemeente Tynaarlo" = "Gemeente Tynaarlo" "9481 AW Vries" "" 9481 AW Vries IF "Gemeente Tynaarlo" = "Gemeente Westerveld" "7981 EL Diever" ""  IF "Gemeente Tynaarlo" = "Gemeente De Wolden" "7921 GD Zuidwolde" ""  IF "Gemeente Tynaarlo" = "Provincie Drenthe" "9405 BJ Assen" ""  IF "Gemeente Tynaarlo" = "RUD Drenthe" "9405 BJ Assen" "" , tijdens de openingsuren;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ienswijzen</text:span></text:p>
            <text:p><text:span text:style-name="functie">Binnen een termijn van 6 weken vanaf de datum waarop het besluit ter inzage ligt kan een ieder een zienswijze indienen. U kunt uw zienswijze mondeling of, bij voorkeur, schriftelijk geven. </text:span></text:p>
            <text:p><text:span text:style-name="functie">Uw schriftelijke zienswijze kunt u indienen bij het college van burgemeester en wethouders van Tynaarlo, postbus 5, 9480 AA, Vries. </text:span></text:p>
            <text:p><text:span text:style-name="functie">De naar voren gebrachte zienswijzen worden bij het besluit gevoegd en mede ter inzage gelegd. </text:span></text:p>
            <text:p><text:span text:style-name="functie">Alleen als u nu uw zienswijze naar voren brengt kunt u, mits u tevens belanghebbende bent, in een later stadium in beroep gaa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6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EPSG28992/DC.spatial">235130 566510</meta:user-defined>
    <meta:user-defined meta:name="DC.title">Kennisgeving Besluit maatwerkvoorschriften i.v.m. venstertijden supermarkten tijden Corona-crisis</meta:user-defined>
    <meta:user-defined meta:name="OVERHEID.PostcodeHuisnummer/OVERHEIDop.postcodeHuisnummer">9481AW 1</meta:user-defined>
    <meta:user-defined meta:name="OVERHEIDop.straatnaam">Kornoeljeplein</meta:user-defined>
    <meta:user-defined meta:name="OVERHEIDop.woonplaats">Vrie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50</meta:user-defined>
    <meta:user-defined meta:name="OVERHEIDop.GmbID/DC.identifier">gmb-2020-123650</meta:user-defined>
    <meta:user-defined meta:name="OVERHEIDop.versieInformatie"/>
  </office:meta>
</office:document-meta>
</file>