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nabij nr.12 te Kraggenburg: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omgevingsvergunning verleend voor deze locatie. Het gaat om het aanleggen van een da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4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nabij nr.12 te Kraggenburg: omgevingsvergunning  11 mei 2020   het aanleggen van een dam.</meta:user-defined>
    <dc:language>nl</dc:language>
    <meta:user-defined meta:name="OVERHEID.EPSG28992/DC.spatial">187289 519654.15</meta:user-defined>
    <meta:user-defined meta:name="DC.title">Neushoornweg nabij nr.12 te Kraggenburg: het aanleggen van een dam</meta:user-defined>
    <meta:user-defined meta:name="OVERHEID.PostcodeHuisnummer/OVERHEIDop.postcodeHuisnummer">8317PW 12</meta:user-defined>
    <meta:user-defined meta:name="OVERHEIDop.straatnaam">Neushoornweg</meta:user-defined>
    <meta:user-defined meta:name="OVERHEIDop.woonplaats">Kraggen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44</meta:user-defined>
    <meta:user-defined meta:name="OVERHEIDop.GmbID/DC.identifier">gmb-2020-123644</meta:user-defined>
    <meta:user-defined meta:name="OVERHEIDop.versieInformatie"/>
  </office:meta>
</office:document-meta>
</file>