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 - 2020: gemeente Drimmelen, ontwerpbesluit omgevingvergunning uitgebreide procedure, Witteweg 12, Made (W-2019-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loods, het veranderen van het bedrijfsgebouw en wijzigen van de inrichting.</text:p>
            <text:p text:style-name="common-al">Wij zijn van plan om deze vergunning te verlenen. Het ontwerpbesluit met bijbehorende stukken ligt <text:span text:style-name="nadrukvet">vanaf 14 mei 2020 </text:span>zes weken ter inzage. Wij stellen iedereen in de gelegenheid om tijdens deze terinzagelegging een zienswijze over ons voornemen kenbaar te maken. </text:p>
            <text:p text:style-name="common-al">LET OP: in verband met de huidige situatie is het niet mogelijk stukken in te zien. U kunt via omgevingsvergunning@drimmelen.nl stukken opvragen. Tegen betaling van de kosten worden, voor zover mogelijk, afschriften van de stukken verstrekt.</text:p>
            <text:p text:style-name="common-al">Schriftelijke zienswijzen kunt u indienen bij het college van burgemeester en wethouders van Drimmelen, Postbus 19, 4920 AA Made. Voor het indienen van mondelinge zienswijzen kunt u een afspraak maken met de afdeling grondgebied, telefoonnummer 14 01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2363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3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3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13073 410970</meta:user-defined>
    <meta:user-defined meta:name="DC.title">Week 20 - 2020: gemeente Drimmelen, ontwerpbesluit omgevingvergunning uitgebreide procedure, Witteweg 12, Made (W-2019-0059)</meta:user-defined>
    <meta:user-defined meta:name="OVERHEID.PostcodeHuisnummer/OVERHEIDop.postcodeHuisnummer">4921LK 12</meta:user-defined>
    <meta:user-defined meta:name="OVERHEIDop.straatnaam">Witteweg</meta:user-defined>
    <meta:user-defined meta:name="OVERHEIDop.woonplaats">Mad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34</meta:user-defined>
    <meta:user-defined meta:name="OVERHEIDop.GmbID/DC.identifier">gmb-2020-123634</meta:user-defined>
    <meta:user-defined meta:name="OVERHEIDop.versieInformatie"/>
  </office:meta>
</office:document-meta>
</file>