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erhof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V-2020-0503 voor een omgevingsvergunning : het bouwen van een woonhuis met een schuur en zonnepanelen, op locatie Boekelerhof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6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14 471136</meta:user-defined>
    <meta:user-defined meta:name="DC.title">Kennisgeving besluit op aanvraag omgevingsvergunning  Boekelerhofweg 50</meta:user-defined>
    <meta:user-defined meta:name="OVERHEID.PostcodeHuisnummer/OVERHEIDop.postcodeHuisnummer">7548RA 50</meta:user-defined>
    <meta:user-defined meta:name="OVERHEIDop.straatnaam">Boekelerhof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31</meta:user-defined>
    <meta:user-defined meta:name="OVERHEIDop.GmbID/DC.identifier">gmb-2020-123631</meta:user-defined>
    <meta:user-defined meta:name="OVERHEIDop.versieInformatie"/>
  </office:meta>
</office:document-meta>
</file>