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tersnip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58</text:p>
            <text:p text:style-name="common-al">Aangevraagd op 12 mei 2020</text:p>
            <text:p text:style-name="common-al">het verbouwen van de woning, garage wordt omgebouwd tot slaapkamer met badkamer en wordt voorzien van dakvenster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61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1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1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58</meta:user-defined>
    <meta:user-defined meta:name="DCTERMS.abstract">De Watersnip 17 te Sint-Michielsgestel: het verbouwen van de woning, garage wordt omgebouwd tot slaapkamer met badkamer en wordt voorzien van dakvensters.</meta:user-defined>
    <dc:language>nl</dc:language>
    <meta:user-defined meta:name="OVERHEID.EPSG28992/DC.spatial">153447.041 406133.375</meta:user-defined>
    <meta:user-defined meta:name="DC.title">Aangevraagde omgevingsvergunning De Watersnip 17 in Sint-Michielsgestel</meta:user-defined>
    <meta:user-defined meta:name="OVERHEID.PostcodeHuisnummer/OVERHEIDop.postcodeHuisnummer">5271LG 17</meta:user-defined>
    <meta:user-defined meta:name="OVERHEIDop.straatnaam">De Watersnip</meta:user-defined>
    <meta:user-defined meta:name="OVERHEIDop.woonplaats">Sint-Michielsgestel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616</meta:user-defined>
    <meta:user-defined meta:name="OVERHEIDop.GmbID/DC.identifier">gmb-2020-123616</meta:user-defined>
    <meta:user-defined meta:name="OVERHEIDop.versieInformatie"/>
  </office:meta>
</office:document-meta>
</file>