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weg 33 te Nagele: een afwijking van het bestemmingsplan voor het oprichten van een minicamping met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een aanvraag om omgevingsvergunning binnen gekomen voor deze locatie. De aanvraag is geregistreerd onder zaaknummer HZ_WABO 2020-09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61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gelerweg 33 te Nagele: omgevingsvergunning   een afwijking van het bestemmingsplan voor het oprichten van een minicamping met camperplaatsen.</meta:user-defined>
    <dc:language>nl</dc:language>
    <meta:user-defined meta:name="OVERHEID.EPSG28992/DC.spatial">178809 519673</meta:user-defined>
    <meta:user-defined meta:name="DC.title">Nagelerweg 33 te Nagele: een afwijking van het bestemmingsplan voor het oprichten van een minicamping met camperplaatsen</meta:user-defined>
    <meta:user-defined meta:name="OVERHEID.PostcodeHuisnummer/OVERHEIDop.postcodeHuisnummer">8308PA 33</meta:user-defined>
    <meta:user-defined meta:name="OVERHEIDop.straatnaam">Nagelerweg</meta:user-defined>
    <meta:user-defined meta:name="OVERHEIDop.woonplaats">Nagel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14</meta:user-defined>
    <meta:user-defined meta:name="OVERHEIDop.GmbID/DC.identifier">gmb-2020-123614</meta:user-defined>
    <meta:user-defined meta:name="OVERHEIDop.versieInformatie"/>
  </office:meta>
</office:document-meta>
</file>