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plaatsen van een blokhut met overkapping, Johannes Kuiperweg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Kuiperweg 2, Noardburgum</text:p>
            <text:p text:style-name="common-al">Olo: 5157581</text:p>
            <text:p text:style-name="common-al">het plaatsen van een blokhut met overkapping</text:p>
            <text:p text:style-name="common-al">Datum ontvangst: 1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6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99 582282</meta:user-defined>
    <meta:user-defined meta:name="DC.title">Gemeente Tytsjerksteradiel – INGETROKKEN aanvraag omgevingsvergunning, het plaatsen van een blokhut met overkapping, Johannes Kuiperweg 2, Noardburgum</meta:user-defined>
    <meta:user-defined meta:name="OVERHEID.PostcodeHuisnummer/OVERHEIDop.postcodeHuisnummer">9257WK 2</meta:user-defined>
    <meta:user-defined meta:name="OVERHEIDop.straatnaam">Johannes Kuiperweg</meta:user-defined>
    <meta:user-defined meta:name="OVERHEIDop.woonplaats">Noard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06</meta:user-defined>
    <meta:user-defined meta:name="OVERHEIDop.GmbID/DC.identifier">gmb-2020-123606</meta:user-defined>
    <meta:user-defined meta:name="OVERHEIDop.versieInformatie"/>
  </office:meta>
</office:document-meta>
</file>