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a Costalaan naast Gunninglaan nr. 55,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0 </text:p>
            <text:p text:style-name="common-al">Wabonummer: D20/023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0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0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0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28</meta:user-defined>
    <dc:language>nl</dc:language>
    <meta:user-defined meta:name="OVERHEID.EPSG28992/DC.spatial">192444.203 469707.767</meta:user-defined>
    <meta:user-defined meta:name="DC.title">Geweigerde omgevingsvergunning  Da Costalaan naast Gunninglaan nr. 55, Apeldoorn, het plaatsen van een in-uitrit</meta:user-defined>
    <meta:user-defined meta:name="OVERHEID.PostcodeHuisnummer/OVERHEIDop.postcodeHuisnummer">7314ND 55</meta:user-defined>
    <meta:user-defined meta:name="OVERHEIDop.straatnaam">Gunninglaan</meta:user-defined>
    <meta:user-defined meta:name="OVERHEIDop.woonplaats">Apeldoorn</meta:user-defined>
    <meta:user-defined meta:name="DCTERMS.W3CDTF/DCTERMS.available">2020-05-15</meta:user-defined>
    <meta:user-defined meta:name="DCTERMS.W3CDTF/OVERHEIDop.jaargang">2020</meta:user-defined>
    <meta:user-defined meta:name="OVERHEIDop.publicationIssue">123600</meta:user-defined>
    <meta:user-defined meta:name="OVERHEIDop.GmbID/DC.identifier">gmb-2020-123600</meta:user-defined>
    <meta:user-defined meta:name="OVERHEIDop.versieInformatie"/>
  </office:meta>
</office:document-meta>
</file>