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Lelie 18.</text:span>
          </text:p>
            <text:p text:style-name="common-al">Datum indiening: 12-5-2020</text:p>
            <text:p text:style-name="common-al">Zaakomschrijving: het vergroten van een uitrit</text:p>
            <text:p text:style-name="common-al">Zaaknummer: 2826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5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2658</meta:user-defined>
    <meta:user-defined meta:name="DCTERMS.abstract">het vergroten van een uitrit</meta:user-defined>
    <dc:language>nl</dc:language>
    <meta:user-defined meta:name="OVERHEID.EPSG28992/DC.spatial">48467.854 416818.448</meta:user-defined>
    <meta:user-defined meta:name="DC.title">Aanvraag Omgevingsvergunning</meta:user-defined>
    <meta:user-defined meta:name="OVERHEID.PostcodeHuisnummer/OVERHEIDop.postcodeHuisnummer">4322NP 18</meta:user-defined>
    <meta:user-defined meta:name="OVERHEIDop.straatnaam">de Lelie</meta:user-defined>
    <meta:user-defined meta:name="OVERHEIDop.woonplaats">Scharendijk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91</meta:user-defined>
    <meta:user-defined meta:name="OVERHEIDop.GmbID/DC.identifier">gmb-2020-123591</meta:user-defined>
    <meta:user-defined meta:name="OVERHEIDop.versieInformatie"/>
  </office:meta>
</office:document-meta>
</file>