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ontheffing winkeltijden op zondag i.v.m. coronamaatregelen</text:p>
      <text:section text:name="zakelijke-mededeling_id1-3-2" text:style-name="zakelijke-mededeling">
        <text:section text:name="zakelijke-mededeling-tekst_id1-3-2-1" text:style-name="zakelijke-mededeling-tekst">
          <text:section text:name="tekst_id1-3-2-1-1" text:style-name="tekst">
            <text:p text:style-name="common-al">In verband met de coronamaatregelen is op 16 april jl. ontheffing verleend van de geldende winkeltijden voor zon- en feestdagen. De ontheffing maakt het mogelijk dat supermarkten en andere winkels die eerste levensbehoeften verkopen op zondag tot 1 juni aanstaande (m.u.v. eerste pinksterdag) vanaf 09.00 uur open mogen in plaats van om 12.00 uur. </text:p>
            <text:p text:style-name="common-al">Omdat de basisregel om 1,5 meter afstand van anderen te houden nog steeds geldt, wordt de hiervoor genoemde ontheffing verlengd tot 1 september 2020. Hiermee wordt winkeliers die levensmiddelen verkopen de mogelijkheid geboden om klanten te blijven te spreiden over de dag. De betreffende winkeliers bepalen zelf of ze inderdaad om 09.00 uur hun winkel openen.</text:p>
            <text:p text:style-name="common-al">
            <text:span text:style-name="nadrukondlijn">Ontheffing</text:span>:</text:p>
            <text:p text:style-name="common-al">Het college van de gemeente Leusden heeft op 13 mei 2020 ambtshalve besloten om aan winkeliers die levensmiddelen of eerste levensbehoeften verkopen ontheffing te verlenen van het verbod neergelegd in artikel 2 lid 1 van de Winkeltijdenwet, en in aanvulling op de in artikel 2 lid 1 van de Verordening Winkeltijden Leusden 2013 reeds vrijgestelde tijden voor zon- en feestdagen. De ontheffing geldt voor:</text:p>
            <text:p text:style-name="common-al">
            <text:span text:style-name="nadrukcur">datum:</text:span>
          </text:p>
            <text:p text:style-name="common-al">- maandag tweede pinksterdag 1 juni 2020</text:p>
            <text:p text:style-name="common-al">- elke zondag tot 1 september 2020</text:p>
            <text:p text:style-name="common-al"/>
            <text:p text:style-name="common-al">
            <text:span text:style-name="nadrukcur">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verzending (13 mei 2020) van dit besluit. U kunt ook digitaal via het webformulier bezwaar maken, zie de URL www.leusden.nl/bestuur-en-organisatie/bezwaar.html.</text:span>
          </text:p>
            <text:p text:style-name="common-al">
            <text:span text:style-name="nadrukcur">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58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8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8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70.498 460229.923</meta:user-defined>
    <meta:user-defined meta:name="DC.title">Verlengen ontheffing winkeltijden op zondag i.v.m. coronamaatregelen</meta:user-defined>
    <meta:user-defined meta:name="OVERHEID.PostcodeHuisnummer/OVERHEIDop.postcodeHuisnummer">3831NA 1</meta:user-defined>
    <meta:user-defined meta:name="OVERHEIDop.straatnaam">'t Erf</meta:user-defined>
    <meta:user-defined meta:name="OVERHEIDop.woonplaats">Leusden</meta:user-defined>
    <meta:user-defined meta:name="DCTERMS.W3CDTF/DCTERMS.available">2020-05-15</meta:user-defined>
    <meta:user-defined meta:name="DCTERMS.W3CDTF/OVERHEIDop.jaargang">2020</meta:user-defined>
    <meta:user-defined meta:name="OVERHEIDop.publicationIssue">123585</meta:user-defined>
    <meta:user-defined meta:name="OVERHEIDop.GmbID/DC.identifier">gmb-2020-123585</meta:user-defined>
    <meta:user-defined meta:name="OVERHEIDop.versieInformatie"/>
  </office:meta>
</office:document-meta>
</file>