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uitbreiden van de kantine, uitgifte keuken en plaatsen overkapping - Lutenkampstraat 206, 6629KS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2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8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86 427498</meta:user-defined>
    <meta:user-defined meta:name="DC.title">Gemeente West Maas en Waal - Verlenging beslistermijn - het uitbreiden van de kantine, uitgifte keuken en plaatsen overkapping - Lutenkampstraat 206, 6629KS, Appeltern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84</meta:user-defined>
    <meta:user-defined meta:name="OVERHEIDop.GmbID/DC.identifier">gmb-2020-123584</meta:user-defined>
    <meta:user-defined meta:name="OVERHEIDop.versieInformatie"/>
  </office:meta>
</office:document-meta>
</file>