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Vlaardingen - aanvraag omgevingsvergunning - splitsen van een woning - Diepenbrockstraat 12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Ingediende aanvraag voor een omgevingsvergunning:</text:span> </text:p>
            <text:p text:style-name="common-al">Voor : het splitsen van een woning </text:p>
            <text:p text:style-name="common-al">Met de adressering : Diepenbrockstraat <text:span text:style-name="nadrukvet">125</text:span>, 3131 TA (was ten onrechte nr. 25 gepubliceerd)</text:p>
            <text:p text:style-name="common-al">Kenmerk : OVXINR-6523</text:p>
            <text:p text:style-name="common-al">Type aanvraag : vergunningaanvraag regulier behandelen</text:p>
            <text:p text:style-name="common-al">Datum ontvangst : 24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358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8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8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23</meta:user-defined>
    <dc:language>nl</dc:language>
    <meta:user-defined meta:name="OVERHEID.EPSG28992/DC.spatial">82996.951 435618.622</meta:user-defined>
    <meta:user-defined meta:name="DC.title">Rectificatie: Gemeente Vlaardingen - aanvraag omgevingsvergunning - splitsen van een woning - Diepenbrockstraat 125, Vlaardingen</meta:user-defined>
    <meta:user-defined meta:name="OVERHEID.PostcodeHuisnummer/OVERHEIDop.postcodeHuisnummer">3131TB 125</meta:user-defined>
    <meta:user-defined meta:name="OVERHEIDop.straatnaam">Diepenbrockstraat</meta:user-defined>
    <meta:user-defined meta:name="OVERHEIDop.woonplaats">Vlaard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3582</meta:user-defined>
    <meta:user-defined meta:name="OVERHEIDop.GmbID/DC.identifier">gmb-2020-123582</meta:user-defined>
    <meta:user-defined meta:name="OVERHEIDop.versieInformatie"/>
  </office:meta>
</office:document-meta>
</file>