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wijzigen van de voorgevel - Gerard Burgerlaan 2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wijzigen van de voorgevel </text:p>
            <text:p text:style-name="common-al">Met de adressering : Gerard Burgerlaan 21, 3131 KZ </text:p>
            <text:p text:style-name="common-al">Kenmerk : OVXINR-6542</text:p>
            <text:p text:style-name="common-al">Type aanvraag : vergunningaanvraag regulier behandelen</text:p>
            <text:p text:style-name="common-al">Datum ontvangst : 1 me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3578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7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7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542</meta:user-defined>
    <dc:language>nl</dc:language>
    <meta:user-defined meta:name="OVERHEID.EPSG28992/DC.spatial">82706.271 437102.882</meta:user-defined>
    <meta:user-defined meta:name="DC.title">Gemeente Vlaardingen - aanvraag omgevingsvergunning - wijzigen van de voorgevel - Gerard Burgerlaan 21, Vlaardingen</meta:user-defined>
    <meta:user-defined meta:name="OVERHEID.PostcodeHuisnummer/OVERHEIDop.postcodeHuisnummer">3131KZ 21</meta:user-defined>
    <meta:user-defined meta:name="OVERHEIDop.straatnaam">Gerard Burgerlaan</meta:user-defined>
    <meta:user-defined meta:name="OVERHEIDop.woonplaats">Vlaarding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3578</meta:user-defined>
    <meta:user-defined meta:name="OVERHEIDop.GmbID/DC.identifier">gmb-2020-123578</meta:user-defined>
    <meta:user-defined meta:name="OVERHEIDop.versieInformatie"/>
  </office:meta>
</office:document-meta>
</file>