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witte paardenkastanje - Van Blankenheimstraat 6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witte paardenkastanje </text:p>
            <text:p text:style-name="common-al">Met de adressering : Van Blankenheimstraat 62, 3132 VC </text:p>
            <text:p text:style-name="common-al">Kenmerk : OVXINR-6553</text:p>
            <text:p text:style-name="common-al">Type aanvraag : vergunningaanvraag regulier behandelen</text:p>
            <text:p text:style-name="common-al">Datum ontvangst : 8 me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7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553</meta:user-defined>
    <dc:language>nl</dc:language>
    <meta:user-defined meta:name="OVERHEID.EPSG28992/DC.spatial">81733.771 436987.504</meta:user-defined>
    <meta:user-defined meta:name="DC.title">Gemeente Vlaardingen - aanvraag omgevingsvergunning - kappen van een witte paardenkastanje - Van Blankenheimstraat 62, Vlaardingen</meta:user-defined>
    <meta:user-defined meta:name="OVERHEID.PostcodeHuisnummer/OVERHEIDop.postcodeHuisnummer">3132VD 130</meta:user-defined>
    <meta:user-defined meta:name="OVERHEIDop.straatnaam">van Blankenheimstraat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71</meta:user-defined>
    <meta:user-defined meta:name="OVERHEIDop.GmbID/DC.identifier">gmb-2020-123571</meta:user-defined>
    <meta:user-defined meta:name="OVERHEIDop.versieInformatie"/>
  </office:meta>
</office:document-meta>
</file>