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standplaatsvergunnin, de heer Stoop, Lage Zwaluwe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heer Stoop in Lage Zwaluwe een standplaatsvergunning is verleend voor de verkoop van aardappels, groenten en fruit op de parkeerplaats aan de Korteweg in Hooge Zwaluwe op dinsdagen van 08.00 uur tot 15.00 uur van 1 januari 2020 t/m 31 december 2024.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0175 411541</meta:user-defined>
    <meta:user-defined meta:name="DC.title">Week 3 - 2020: standplaatsvergunnin, de heer Stoop, Lage Zwaluwe</meta:user-defined>
    <meta:user-defined meta:name="OVERHEID.PostcodeHuisnummer/OVERHEIDop.postcodeHuisnummer">4927AE 9</meta:user-defined>
    <meta:user-defined meta:name="OVERHEIDop.straatnaam">Korteweg</meta:user-defined>
    <meta:user-defined meta:name="OVERHEIDop.woonplaats">Hooge Zwaluwe</meta:user-defined>
    <meta:user-defined meta:name="DCTERMS.W3CDTF/DCTERMS.available">2020-01-16</meta:user-defined>
    <meta:user-defined meta:name="DCTERMS.W3CDTF/OVERHEIDop.jaargang">2020</meta:user-defined>
    <meta:user-defined meta:name="OVERHEIDop.publicationIssue">12357</meta:user-defined>
    <meta:user-defined meta:name="OVERHEIDop.GmbID/DC.identifier">gmb-2020-12357</meta:user-defined>
    <meta:user-defined meta:name="OVERHEIDop.versieInformatie"/>
  </office:meta>
</office:document-meta>
</file>