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Veehouderij Snelderwaard, Veurseweg 21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eehouderij Snelderwaard. De melding gaat over het veranderen van een veehouderijbedrijf (zaaknummer 2020-003322). Het betreft het wijzigen van de hooiberg in een hooitas, herbouw van een bestaande schuur ten behoeve van dierenverblijf en tevens opslag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33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35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20-003322</meta:user-defined>
    <meta:user-defined meta:name="DCTERMS.abstract">Het betreft het wijzigen van de hooiberg in een hooitas, herbouw van een bestaande schuur ten behoeve van dierenverblijf en tevens opslag.</meta:user-defined>
    <dc:language>nl</dc:language>
    <meta:user-defined meta:name="OVERHEID.EPSG28992/DC.spatial">89788.346 458708.13</meta:user-defined>
    <meta:user-defined meta:name="DC.title">Melding Activiteitenbesluit milieubeheer - Veehouderij Snelderwaard, Veurseweg 215 te Voorschoten</meta:user-defined>
    <meta:user-defined meta:name="OVERHEID.PostcodeHuisnummer/OVERHEIDop.postcodeHuisnummer">2251AC 215</meta:user-defined>
    <meta:user-defined meta:name="OVERHEIDop.straatnaam">Veurseweg</meta:user-defined>
    <meta:user-defined meta:name="OVERHEIDop.woonplaats">Voorscho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67</meta:user-defined>
    <meta:user-defined meta:name="OVERHEIDop.GmbID/DC.identifier">gmb-2020-123567</meta:user-defined>
    <meta:user-defined meta:name="OVERHEIDop.versieInformatie"/>
  </office:meta>
</office:document-meta>
</file>