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usselarijstraat 35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heeft de gemeente een melding ontvangen voor het afbreken van een schuur met asbesthoudende platen op locatie Husselarijstraat 35 a te Loo Gld. De melding is geregistreerd onder zaaknummer Z/20/066480 / 20SZ07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35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Husselarijstraat 35 a te Loo Gld</meta:user-defined>
    <dc:language>nl</dc:language>
    <meta:user-defined meta:name="OVERHEID.EPSG28992/DC.spatial">196640 437671</meta:user-defined>
    <meta:user-defined meta:name="DC.title">Kennisgeving ontvangst melding sloop Husselarijstraat 35 a te Loo Gld</meta:user-defined>
    <meta:user-defined meta:name="OVERHEID.PostcodeHuisnummer/OVERHEIDop.postcodeHuisnummer">6924AK 35</meta:user-defined>
    <meta:user-defined meta:name="OVERHEIDop.straatnaam">Husselarijstraat</meta:user-defined>
    <meta:user-defined meta:name="OVERHEIDop.woonplaats">Loo G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62</meta:user-defined>
    <meta:user-defined meta:name="OVERHEIDop.GmbID/DC.identifier">gmb-2020-123562</meta:user-defined>
    <meta:user-defined meta:name="OVERHEIDop.versieInformatie"/>
  </office:meta>
</office:document-meta>
</file>