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straat 80 te Maastricht. Verlenging beslistermijn omgevingsvergunning, het verbouwen van de winkel tot 6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61WB</text:p>
            <text:p text:style-name="common-al">
            <text:span text:style-name="nadrukvet">Tongersestraat 80 te Maastricht</text:span>
          </text:p>
            <text:p text:style-name="common-al">
            <text:span text:style-name="nadrukvet">het verbouwen van de winkel tot 6 woonunits</text:span>
          </text:p>
            <text:p text:style-name="common-al"/>
            <text:p text:style-name="common-al">
            <text:span text:style-name="nadrukvet">Datum ontvangst aanvraag:</text:span> 28 februar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3561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561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921.45 317325.99</meta:user-defined>
    <meta:user-defined meta:name="DC.title">Tongersestraat 80 te Maastricht. Verlenging beslistermijn omgevingsvergunning, het verbouwen van de winkel tot 6 woonunits</meta:user-defined>
    <meta:user-defined meta:name="OVERHEID.PostcodeHuisnummer/OVERHEIDop.postcodeHuisnummer">6211LR 80</meta:user-defined>
    <meta:user-defined meta:name="OVERHEIDop.straatnaam">Tongersestraat</meta:user-defined>
    <meta:user-defined meta:name="OVERHEIDop.woonplaats">Maastricht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561</meta:user-defined>
    <meta:user-defined meta:name="OVERHEIDop.GmbID/DC.identifier">gmb-2020-123561</meta:user-defined>
    <meta:user-defined meta:name="OVERHEIDop.versieInformatie"/>
  </office:meta>
</office:document-meta>
</file>