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26 te Maastricht. Kennisgeving nieuwe aanvraag omgevingsvergunning, het legaliseren van wonen e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5WB</text:p>
            <text:p text:style-name="common-al">
            <text:span text:style-name="nadrukvet">Meerssenerweg 126 te Maastricht</text:span>
          </text:p>
            <text:p text:style-name="common-al">
            <text:span text:style-name="nadrukvet">het legaliseren van wonen en kamergewijze 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84.04 319580.28</meta:user-defined>
    <meta:user-defined meta:name="DC.title">Meerssenerweg 126 te Maastricht. Kennisgeving nieuwe aanvraag omgevingsvergunning, het legaliseren van wonen en kamergewijze verhuur</meta:user-defined>
    <meta:user-defined meta:name="OVERHEID.PostcodeHuisnummer/OVERHEIDop.postcodeHuisnummer">6222AK 126</meta:user-defined>
    <meta:user-defined meta:name="OVERHEIDop.straatnaam">Meerssenerwe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56</meta:user-defined>
    <meta:user-defined meta:name="OVERHEIDop.GmbID/DC.identifier">gmb-2020-12356</meta:user-defined>
    <meta:user-defined meta:name="OVERHEIDop.versieInformatie"/>
  </office:meta>
</office:document-meta>
</file>