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Korverstraat 5 te Baa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6 mei 2020 een aanvraag omgevingsvergunning ontvangen voor het vergroten van een carport op de locatie Korverstraat 5 te Baarlo. De aanvraag is geregistreerd onder zaaknummer 18942209840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23543</text:span><text:line-break/><text:date style:data-style-name="dag" text:fixed="true" text:date-value="2020-05-15"/><text:line-break/><text:date style:data-style-name="jaar" text:fixed="true" text:date-value="2020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543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543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4289.07 370835.87</meta:user-defined>
    <meta:user-defined meta:name="DC.title">Aanvraag omgevingsvergunning Korverstraat 5 te Baarlo</meta:user-defined>
    <meta:user-defined meta:name="OVERHEID.PostcodeHuisnummer/OVERHEIDop.postcodeHuisnummer">5991ME 5</meta:user-defined>
    <meta:user-defined meta:name="OVERHEIDop.straatnaam">Korverstraat</meta:user-defined>
    <meta:user-defined meta:name="OVERHEIDop.woonplaats">Baarlo</meta:user-defined>
    <meta:user-defined meta:name="DCTERMS.W3CDTF/DCTERMS.available">2020-05-15</meta:user-defined>
    <meta:user-defined meta:name="DCTERMS.W3CDTF/OVERHEIDop.jaargang">2020</meta:user-defined>
    <meta:user-defined meta:name="OVERHEIDop.publicationIssue">123543</meta:user-defined>
    <meta:user-defined meta:name="OVERHEIDop.GmbID/DC.identifier">gmb-2020-123543</meta:user-defined>
    <meta:user-defined meta:name="OVERHEIDop.versieInformatie"/>
  </office:meta>
</office:document-meta>
</file>