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ttenlandseweg 26 te Marknesse: het bouwen van een bew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0 is een omgevingsvergunning verleend voor deze locatie. Het gaat om het bouwen van een bewar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3535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35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35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ttenlandseweg 26 te Marknesse: omgevingsvergunning  13 mei 2020   het bouwen van een bewaring.</meta:user-defined>
    <dc:language>nl</dc:language>
    <meta:user-defined meta:name="OVERHEID.EPSG28992/DC.spatial">192715 522913</meta:user-defined>
    <meta:user-defined meta:name="DC.title">Ettenlandseweg 26 te Marknesse: het bouwen van een bewaring</meta:user-defined>
    <meta:user-defined meta:name="OVERHEID.PostcodeHuisnummer/OVERHEIDop.postcodeHuisnummer">8316RP 26</meta:user-defined>
    <meta:user-defined meta:name="OVERHEIDop.straatnaam">Ettenlandseweg</meta:user-defined>
    <meta:user-defined meta:name="OVERHEIDop.woonplaats">Marknesse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535</meta:user-defined>
    <meta:user-defined meta:name="OVERHEIDop.GmbID/DC.identifier">gmb-2020-123535</meta:user-defined>
    <meta:user-defined meta:name="OVERHEIDop.versieInformatie"/>
  </office:meta>
</office:document-meta>
</file>