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Industrieweg 2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lom's Automobielbedrijf B.V.. De melding gaat over het veranderen van een automobielbedrijf (zaaknummer 2020-004406). Het betreft een uitbreiding van een werkstraat, saneren ondergrondse opslagtanks, nieuwe bovengrondse opslagtanks, slopen kantoor gedeelte en nieuwbouw kantoor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44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353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4406</meta:user-defined>
    <meta:user-defined meta:name="DCTERMS.abstract">Het betreft een uitbreiding van een werkstraat, saneren ondergrondse opslagtanks, nieuwe bovengrondse opslagtanks, slopen kantoor gedeelte en nieuwbouw kantoor.</meta:user-defined>
    <dc:language>nl</dc:language>
    <meta:user-defined meta:name="OVERHEID.EPSG28992/DC.spatial">95949 461572</meta:user-defined>
    <meta:user-defined meta:name="DC.title">Melding Activiteitenbesluit milieubeheer – Industrieweg 21 te Zoeterwoude</meta:user-defined>
    <meta:user-defined meta:name="OVERHEID.PostcodeHuisnummer/OVERHEIDop.postcodeHuisnummer">2382NS 21</meta:user-defined>
    <meta:user-defined meta:name="OVERHEIDop.straatnaam">Industrieweg</meta:user-defined>
    <meta:user-defined meta:name="OVERHEIDop.woonplaats">Zoeterwou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34</meta:user-defined>
    <meta:user-defined meta:name="OVERHEIDop.GmbID/DC.identifier">gmb-2020-123534</meta:user-defined>
    <meta:user-defined meta:name="OVERHEIDop.versieInformatie"/>
  </office:meta>
</office:document-meta>
</file>