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luit “Driebergseweg 17” ter inzage</text:p>
      <text:section text:name="zakelijke-mededeling_id1-3-2" text:style-name="zakelijke-mededeling">
        <text:section text:name="zakelijke-mededeling-tekst_id1-3-2-1" text:style-name="zakelijke-mededeling-tekst">
          <text:section text:name="tekst_id1-3-2-1-1" text:style-name="tekst">
            <text:p text:style-name="common-al">De omgevingsvergunning maakt groot onderhoud aan de rijksmonumentale toegangsbrug mogelijk.</text:p>
            <text:p text:style-name="tussenkopcur">Ter inzage</text:p>
            <text:p text:style-name="common-al">Het ontwerpbesluit voor de aanvraag omgevingsvergunning “Driebergseweg 17” ligt vanaf 21 mei t/m 1 juli 2020 ter inzage. Om het ontwerpbesluit en de bijbehorende stukken in te zien kunnen geïnteresseerden telefonisch contact met ons opnemen (14 030) en aangeven dat ze stukken willen inzien. De stukken worden dan geanonimiseerd en per mail verstuurd. </text:p>
            <text:p text:style-name="tussenkopcur">Zienswijze</text:p>
            <text:p text:style-name="last-al">Gedurende genoemde termijn kan iedereen een zienswijze op het plan indienen en deze richten aan burgemeester en wethouders van de gemeente Zeist , t.a.v. team Ruimtelijke Ontwikkeling, postbus 513, 3700 AM Zeist. Zienswijzen kunnen ook digitaal (via www.zeist.nl/zienswijze) of mondeling (na afspraak via tel 14 030) worde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5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DCTERMS.abstract">De omgevingsvergunning maakt groot onderhoud aan de rijksmonumentale toegangsbrug mogelijk. </meta:user-defined>
    <dc:language>nl</dc:language>
    <meta:user-defined meta:name="OVERHEID.EPSG28992/DC.spatial">146251 453366</meta:user-defined>
    <meta:user-defined meta:name="DC.title">Gemeente Zeist – Ontwerpbesluit “Driebergseweg 17” ter inzage</meta:user-defined>
    <meta:user-defined meta:name="OVERHEID.PostcodeHuisnummer/OVERHEIDop.postcodeHuisnummer">3708JA 17</meta:user-defined>
    <meta:user-defined meta:name="OVERHEIDop.straatnaam">Driebergseweg</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3515</meta:user-defined>
    <meta:user-defined meta:name="OVERHEIDop.GmbID/DC.identifier">gmb-2020-123515</meta:user-defined>
    <meta:user-defined meta:name="OVERHEIDop.versieInformatie"/>
  </office:meta>
</office:document-meta>
</file>