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door de gemeente ingetrokken voor het intrekken van een OBM voor het houden van varkens - Ruivertweg 1a, 6621KD, Dreumel (4-5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351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1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1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480.721 426472.776</meta:user-defined>
    <meta:user-defined meta:name="DC.title">Gemeente West Maas en Waal - Een aanvraag voor een omgevingsvergunning is door de gemeente ingetrokken voor het intrekken van een OBM voor het houden van varkens - Ruivertweg 1a, 6621KD, Dreumel (4-5-2020)</meta:user-defined>
    <meta:user-defined meta:name="OVERHEID.PostcodeHuisnummer/OVERHEIDop.postcodeHuisnummer">6621KD 1</meta:user-defined>
    <meta:user-defined meta:name="OVERHEIDop.straatnaam">Ruivertweg</meta:user-defined>
    <meta:user-defined meta:name="OVERHEIDop.woonplaats">Dreum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512</meta:user-defined>
    <meta:user-defined meta:name="OVERHEIDop.GmbID/DC.identifier">gmb-2020-123512</meta:user-defined>
    <meta:user-defined meta:name="OVERHEIDop.versieInformatie"/>
  </office:meta>
</office:document-meta>
</file>