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Loonbedrijf de Weer, Krooshoopsweg 3 Bornerbroek (Agvf73bfw0i), Krooshoopsweg 3 7627NA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3059</text:p>
            <text:p text:style-name="common-al">Datum afgehandeld:</text:p>
            <text:p text:style-name="common-al">Locatie: Krooshoopsweg 3 7627NA Bornerbroek</text:p>
            <text:p text:style-name="common-al">Projectomschrijving: Melding activiteitenbesluit Loonbedrijf de Weer, Krooshoopsweg 3 Bornerbroek (Agvf73bfw0i)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350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0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0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Loonbedrijf de Weer, Krooshoopsweg 3 Bornerbroek (Agvf73bfw0i)</meta:user-defined>
    <dc:language>nl</dc:language>
    <meta:user-defined meta:name="OVERHEID.EPSG28992/DC.spatial">239486.000197659 480361.000456562</meta:user-defined>
    <meta:user-defined meta:name="DC.title">Wet milieubeheer melding, Melding activiteitenbesluit Loonbedrijf de Weer, Krooshoopsweg 3 Bornerbroek (Agvf73bfw0i), Krooshoopsweg 3 7627NA Bornerbroek</meta:user-defined>
    <meta:user-defined meta:name="OVERHEID.PostcodeHuisnummer/OVERHEIDop.postcodeHuisnummer">7627NA 3</meta:user-defined>
    <meta:user-defined meta:name="OVERHEIDop.straatnaam">Krooshoopsweg</meta:user-defined>
    <meta:user-defined meta:name="OVERHEIDop.woonplaats">Bornerbroek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506</meta:user-defined>
    <meta:user-defined meta:name="OVERHEIDop.GmbID/DC.identifier">gmb-2020-123506</meta:user-defined>
    <meta:user-defined meta:name="OVERHEIDop.versieInformatie"/>
  </office:meta>
</office:document-meta>
</file>