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dakbedekking van een woning, Verlengde Hoogravenseweg 74 te Utrecht,  HZ_WABO-20-1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74 te Utrecht</text:p>
            <text:p text:style-name="common-al">HZ_WABO-20-10359</text:p>
            <text:p text:style-name="common-al">Toelichting: het vernieuwen van de dakbedekking van een woning</text:p>
            <text:p text:style-name="common-al">Datum besluit: 12 mei 2020</text:p>
            <text:p text:style-name="common-al">Startdatum bezwaartermijn: 13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50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11.99 452722.24</meta:user-defined>
    <meta:user-defined meta:name="DC.title">Afgehandelde omgevingsvergunning, het vernieuwen van de dakbedekking van een woning, Verlengde Hoogravenseweg 74 te Utrecht,  HZ_WABO-20-10359</meta:user-defined>
    <meta:user-defined meta:name="OVERHEID.PostcodeHuisnummer/OVERHEIDop.postcodeHuisnummer">3525BH 74</meta:user-defined>
    <meta:user-defined meta:name="OVERHEIDop.straatnaam">Verlengde Hoogravenseweg</meta:user-defined>
    <meta:user-defined meta:name="OVERHEIDop.woonplaats">Utrecht</meta:user-defined>
    <meta:user-defined meta:name="DCTERMS.W3CDTF/DCTERMS.available">2020-05-15</meta:user-defined>
    <meta:user-defined meta:name="OVERHEIDop.externeBijlage">Aanvraagdocument  publiceerbaar-A|exb-2020-25003</meta:user-defined>
    <meta:user-defined meta:name="OVERHEIDop.externeBijlage">Besluit omgevingsvergunning publiceerbaar|exb-2020-25004</meta:user-defined>
    <meta:user-defined meta:name="DCTERMS.W3CDTF/OVERHEIDop.jaargang">2020</meta:user-defined>
    <meta:user-defined meta:name="OVERHEIDop.publicationIssue">123500</meta:user-defined>
    <meta:user-defined meta:name="OVERHEIDop.GmbID/DC.identifier">gmb-2020-123500</meta:user-defined>
    <meta:user-defined meta:name="OVERHEIDop.versieInformatie"/>
  </office:meta>
</office:document-meta>
</file>