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text:p>
            <text:p text:style-name="al">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 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 </text:span>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 </text:span>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Gooi en Vechtstreek.</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9 april 2020, de Noodverordening COVID-19 veiligheidsregio Gooi en vechtstreek van 26 maart 2020 en de Noodverordening COVID-19 veiligheidsregio Gooi en vechtstreek van 1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mei 2020 te Hilversum </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234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1 me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5-15</meta:user-defined>
    <meta:user-defined meta:name="DCTERMS.W3CDTF/OVERHEIDop.jaargang">2020</meta:user-defined>
    <meta:user-defined meta:name="OVERHEIDop.publicationIssue">123494</meta:user-defined>
    <meta:user-defined meta:name="OVERHEIDop.betreftRegeling">CVDR640366_1</meta:user-defined>
    <meta:user-defined meta:name="xs:date/OVERHEIDop.startdatum">2020-05-11</meta:user-defined>
    <meta:user-defined meta:name="OVERHEIDop.GmbID/DC.identifier">gmb-2020-123494</meta:user-defined>
    <meta:user-defined meta:name="OVERHEIDop.versieInformatie"/>
  </office:meta>
</office:document-meta>
</file>