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ikweien (sectie F 1747)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pikweien (sectie F 1747) te Lomm</text:span>
          </text:p>
            <text:p text:style-name="common-al">Voor het plaatsen van een hekwerk en het aanleggen van een inrit/uitweg</text:p>
            <text:p text:style-name="common-al">Verzonden op 13 mei 2020</text:p>
            <text:p text:style-name="common-al">Kenmerk 161414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49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9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9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16.82 384780.23</meta:user-defined>
    <meta:user-defined meta:name="DC.title">verleende omgevingsvergunning  reguliere voorbereidingsprocedure  - Spikweien (sectie F 1747) te Lomm</meta:user-defined>
    <meta:user-defined meta:name="OVERHEID.PostcodeHuisnummer/OVERHEIDop.postcodeHuisnummer">5943NB 6</meta:user-defined>
    <meta:user-defined meta:name="OVERHEIDop.straatnaam">Hanikerweg</meta:user-defined>
    <meta:user-defined meta:name="OVERHEIDop.woonplaats">Lomm</meta:user-defined>
    <meta:user-defined meta:name="DCTERMS.W3CDTF/DCTERMS.available">2020-05-15</meta:user-defined>
    <meta:user-defined meta:name="DCTERMS.W3CDTF/OVERHEIDop.jaargang">2020</meta:user-defined>
    <meta:user-defined meta:name="OVERHEIDop.publicationIssue">123492</meta:user-defined>
    <meta:user-defined meta:name="OVERHEIDop.GmbID/DC.identifier">gmb-2020-123492</meta:user-defined>
    <meta:user-defined meta:name="OVERHEIDop.versieInformatie"/>
  </office:meta>
</office:document-meta>
</file>