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hernieuwde aanvraag omgevingsvergunning aanleg openbare parkeerplaats, Stiegel 13, 6245 E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, hernieuwde aanvraag is ingekomen voor: </text:p>
            <text:p text:style-name="common-al">het aanleggen van een openbare parkeerplaats op het perceel<text:span text:style-name="nadrukvet"> Stiegel 13, 6245 EV Eijsden</text:span> (ontvangen d.d. 12 me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5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349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9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9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340</meta:user-defined>
    <meta:user-defined meta:name="DCTERMS.abstract">het aanleggen van een openbare parkeerplaats</meta:user-defined>
    <dc:language>nl</dc:language>
    <meta:user-defined meta:name="OVERHEID.EPSG28992/DC.spatial">177286 309999</meta:user-defined>
    <meta:user-defined meta:name="DC.title">Ingekomen hernieuwde aanvraag omgevingsvergunning aanleg openbare parkeerplaats, Stiegel 13, 6245 EV Eijsden</meta:user-defined>
    <meta:user-defined meta:name="OVERHEID.PostcodeHuisnummer/OVERHEIDop.postcodeHuisnummer">6245EV 13</meta:user-defined>
    <meta:user-defined meta:name="OVERHEIDop.straatnaam">Stiegel</meta:user-defined>
    <meta:user-defined meta:name="OVERHEIDop.woonplaats">Eijsd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91</meta:user-defined>
    <meta:user-defined meta:name="OVERHEIDop.GmbID/DC.identifier">gmb-2020-123491</meta:user-defined>
    <meta:user-defined meta:name="OVERHEIDop.versieInformatie"/>
  </office:meta>
</office:document-meta>
</file>