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oorbreken van een dragende muur in een woning, Zeilmakerslaan 18 te De Meern,  HZ_WABO-20-15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ilmakerslaan 18 te De Meern</text:p>
            <text:p text:style-name="common-al">HZ_WABO-20-15271</text:p>
            <text:p text:style-name="common-al">Toelichting: het doorbreken van een dragende muur in een woning</text:p>
            <text:p text:style-name="common-al">Datum besluit: 12 mei 2020</text:p>
            <text:p text:style-name="common-al">Startdatum bezwaartermijn: 13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48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444.06 454543.37</meta:user-defined>
    <meta:user-defined meta:name="DC.title">Afgehandelde omgevingsvergunning, het doorbreken van een dragende muur in een woning, Zeilmakerslaan 18 te De Meern,  HZ_WABO-20-15271</meta:user-defined>
    <meta:user-defined meta:name="OVERHEID.PostcodeHuisnummer/OVERHEIDop.postcodeHuisnummer">3454DM 18</meta:user-defined>
    <meta:user-defined meta:name="OVERHEIDop.straatnaam">Zeilmakerslaan</meta:user-defined>
    <meta:user-defined meta:name="OVERHEIDop.woonplaats">De Meern</meta:user-defined>
    <meta:user-defined meta:name="DCTERMS.W3CDTF/DCTERMS.available">2020-05-15</meta:user-defined>
    <meta:user-defined meta:name="OVERHEIDop.externeBijlage">Aanvraag publiceerbaar-A|exb-2020-24991</meta:user-defined>
    <meta:user-defined meta:name="OVERHEIDop.externeBijlage">Besluit omgevingsvergunning publiceerbaar|exb-2020-24992</meta:user-defined>
    <meta:user-defined meta:name="DCTERMS.W3CDTF/OVERHEIDop.jaargang">2020</meta:user-defined>
    <meta:user-defined meta:name="OVERHEIDop.publicationIssue">123485</meta:user-defined>
    <meta:user-defined meta:name="OVERHEIDop.GmbID/DC.identifier">gmb-2020-123485</meta:user-defined>
    <meta:user-defined meta:name="OVERHEIDop.versieInformatie"/>
  </office:meta>
</office:document-meta>
</file>