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1*"/>
    </style:style>
    <style:style style:family="table-column" style:parent-style-name="colspec" style:name="id1-3-2-2-2-4-1-2">
      <style:table-column-properties style:rel-column-width="26*"/>
    </style:style>
    <style:style style:family="table-column" style:parent-style-name="colspec" style:name="id1-3-2-2-2-4-1-3">
      <style:table-column-properties style:rel-column-width="17*"/>
    </style:style>
    <style:style style:family="table-column" style:parent-style-name="colspec" style:name="id1-3-2-2-2-4-1-4">
      <style:table-column-properties style:rel-column-width="19*"/>
    </style:style>
    <style:style style:family="table-column" style:parent-style-name="colspec" style:name="id1-3-2-2-2-4-1-5">
      <style:table-column-properties style:rel-column-width="42*"/>
    </style:style>
    <style:style style:family="table-column" style:parent-style-name="colspec" style:name="id1-3-2-2-2-4-1-6">
      <style:table-column-properties style:rel-column-width="2*"/>
    </style:style>
    <style:style style:family="table-column" style:parent-style-name="colspec" style:name="id1-3-2-2-2-4-1-7">
      <style:table-column-properties style:rel-column-width="29*"/>
    </style:style>
    <style:style style:family="table-column" style:parent-style-name="colspec" style:name="id1-3-2-2-2-6-1-1">
      <style:table-column-properties style:rel-column-width="11*"/>
    </style:style>
    <style:style style:family="table-column" style:parent-style-name="colspec" style:name="id1-3-2-2-2-6-1-2">
      <style:table-column-properties style:rel-column-width="24*"/>
    </style:style>
    <style:style style:family="table-column" style:parent-style-name="colspec" style:name="id1-3-2-2-2-6-1-3">
      <style:table-column-properties style:rel-column-width="15*"/>
    </style:style>
    <style:style style:family="table-column" style:parent-style-name="colspec" style:name="id1-3-2-2-2-6-1-4">
      <style:table-column-properties style:rel-column-width="14*"/>
    </style:style>
    <style:style style:family="table-column" style:parent-style-name="colspec" style:name="id1-3-2-2-2-6-1-5">
      <style:table-column-properties style:rel-column-width="22*"/>
    </style:style>
    <style:style style:family="table-column" style:parent-style-name="colspec" style:name="id1-3-2-2-2-6-1-6">
      <style:table-column-properties style:rel-column-width="11*"/>
    </style:style>
    <style:style style:family="table-column" style:parent-style-name="colspec" style:name="id1-3-2-2-2-6-1-7">
      <style:table-column-properties style:rel-column-width="18*"/>
    </style:style>
    <style:style style:family="table-column" style:parent-style-name="colspec" style:name="id1-3-2-2-2-8-1-1">
      <style:table-column-properties style:rel-column-width="11*"/>
    </style:style>
    <style:style style:family="table-column" style:parent-style-name="colspec" style:name="id1-3-2-2-2-8-1-2">
      <style:table-column-properties style:rel-column-width="24*"/>
    </style:style>
    <style:style style:family="table-column" style:parent-style-name="colspec" style:name="id1-3-2-2-2-8-1-3">
      <style:table-column-properties style:rel-column-width="15*"/>
    </style:style>
    <style:style style:family="table-column" style:parent-style-name="colspec" style:name="id1-3-2-2-2-8-1-4">
      <style:table-column-properties style:rel-column-width="14*"/>
    </style:style>
    <style:style style:family="table-column" style:parent-style-name="colspec" style:name="id1-3-2-2-2-8-1-5">
      <style:table-column-properties style:rel-column-width="22*"/>
    </style:style>
    <style:style style:family="table-column" style:parent-style-name="colspec" style:name="id1-3-2-2-2-8-1-6">
      <style:table-column-properties style:rel-column-width="11*"/>
    </style:style>
    <style:style style:family="table-column" style:parent-style-name="colspec" style:name="id1-3-2-2-2-8-1-7">
      <style:table-column-properties style:rel-column-width="33*"/>
    </style:style>
    <style:style style:family="table-column" style:parent-style-name="colspec" style:name="id1-3-2-2-2-10-1-1">
      <style:table-column-properties style:rel-column-width="11*"/>
    </style:style>
    <style:style style:family="table-column" style:parent-style-name="colspec" style:name="id1-3-2-2-2-10-1-2">
      <style:table-column-properties style:rel-column-width="24*"/>
    </style:style>
    <style:style style:family="table-column" style:parent-style-name="colspec" style:name="id1-3-2-2-2-10-1-3">
      <style:table-column-properties style:rel-column-width="15*"/>
    </style:style>
    <style:style style:family="table-column" style:parent-style-name="colspec" style:name="id1-3-2-2-2-10-1-4">
      <style:table-column-properties style:rel-column-width="14*"/>
    </style:style>
    <style:style style:family="table-column" style:parent-style-name="colspec" style:name="id1-3-2-2-2-10-1-5">
      <style:table-column-properties style:rel-column-width="22*"/>
    </style:style>
    <style:style style:family="table-column" style:parent-style-name="colspec" style:name="id1-3-2-2-2-10-1-6">
      <style:table-column-properties style:rel-column-width="11*"/>
    </style:style>
    <style:style style:family="table-column" style:parent-style-name="colspec" style:name="id1-3-2-2-2-10-1-7">
      <style:table-column-properties style:rel-column-width="33*"/>
    </style:style>
    <style:style style:family="table-column" style:parent-style-name="colspec" style:name="id1-3-2-2-2-13-1-1">
      <style:table-column-properties style:rel-column-width="11*"/>
    </style:style>
    <style:style style:family="table-column" style:parent-style-name="colspec" style:name="id1-3-2-2-2-13-1-2">
      <style:table-column-properties style:rel-column-width="24*"/>
    </style:style>
    <style:style style:family="table-column" style:parent-style-name="colspec" style:name="id1-3-2-2-2-13-1-3">
      <style:table-column-properties style:rel-column-width="15*"/>
    </style:style>
    <style:style style:family="table-column" style:parent-style-name="colspec" style:name="id1-3-2-2-2-13-1-4">
      <style:table-column-properties style:rel-column-width="14*"/>
    </style:style>
    <style:style style:family="table-column" style:parent-style-name="colspec" style:name="id1-3-2-2-2-13-1-5">
      <style:table-column-properties style:rel-column-width="22*"/>
    </style:style>
    <style:style style:family="table-column" style:parent-style-name="colspec" style:name="id1-3-2-2-2-13-1-6">
      <style:table-column-properties style:rel-column-width="11*"/>
    </style:style>
    <style:style style:family="table-column" style:parent-style-name="colspec" style:name="id1-3-2-2-2-13-1-7">
      <style:table-column-properties style:rel-column-width="33*"/>
    </style:style>
  </office:automatic-styles>
  <office:body>
    <office:text>
      <text:p text:style-name="new_page_staatscourant"/>
      <text:p text:style-name="single-kop-titel">Mandaatregister, zeventiende wijziging vastgesteld op 12 mei 2020</text:p>
      <text:section text:name="regeling_id1-3-2" text:style-name="regeling">
        <text:section text:name="aanhef_id1-3-2-1" text:style-name="aanhef">
          <text:section text:name="preambule_id1-3-2-1-1" text:style-name="preambule">
            <text:p text:style-name="al">Behoort bij besluit van het college van burgemeester en wethouders en de burgemeester van 13 januari 2004. </text:p>
            <text:p text:style-name="al"/>
            <text:p text:style-name="al">Mij bekend,</text:p>
            <text:p text:style-name="al">De secretaris,</text:p>
            <text:p text:style-name="al"/>
            <text:p text:style-name="al"/>
            <text:p text:style-name="al">N. J.H. Schelten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 Algemene mandaten; - Afdeling Dienstverlening; - Afdeling Ruimte; - Afdeling Samenleving; - Openbaar Lichaam PlusTeam - Bijlage uitleg begrippen beleidsgevoelig en Ph dient kennis te hebben van</text:p>
            <text:p text:style-name="al"/>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column table:style-name="id1-3-2-2-2-4-1-7"/>
                <table:table-row table:style-name="row">
                  <table:table-cell table:style-name="entry" table:number-rows-spanned="1" table:number-columns-spanned="5">
                    <text:p text:style-name="table_al"/>
                    <text:p text:style-name="table_al">
                      <text:span text:style-name="nadrukvet">I ALGEMENE MANDATEN</text:span>
                    </text:p>
                  </table:table-cell>
                </table:table-row>
                <table:table-row table:style-name="row">
                  <table:table-cell table:style-name="entry" table:number-rows-spanned="1" table:number-columns-spanned="1">
                    <text:p text:style-name="table_al">
                      <text:span text:style-name="nadrukvet">Volg</text:span>
                      <text:span text:style-name="nadrukvet">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note text:id="noot_id1-3-2-2-2-4-1-8-2-4-1-2" text:note-class="footnote"><text:note-citation text:label="1">1</text:note-citation><text:note-body><text:p text:style-name="noot.al">De kolom ondermandaat is bedoeld om aan te geven of ondermandaat toegestaan is. De kolom is een uitwerking van artikel 10:9 Awb en moet als volgt worden gelezen:Staat er “geen ondermandaat” is het niet mogelijk ondermandaat te verlenen. Staat er niets genoteerd is ondermandaat mogelijk en kan de gemandateerde hier toe besluiten.Staan er functies genoemd is alleen ondermandaat mogelijk aan die genoemde functies.</text:p></text:note-body></text:note>
                      <text:span text:style-name="nadrukvet"/>
                      <text:span text:style-name="nadrukvet"/>
                    </text:p>
                  </table:table-cell>
                  <table:table-cell table:style-name="entry" table:number-rows-spanned="1" table:number-columns-spanned="1">
                    <text:p text:style-name="table_al">
                      <text:span text:style-name="nadrukvet">Specifieke mandateringsvoorwaarden waaronder aantekening of:</text:span>
                    </text:p>
                    <text:p text:style-name="table_al">
                      <text:span text:style-name="nadrukvet">1. mandaat beleidsgevoelig is </text:span>
                    </text:p>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voeren van routinematige correspondentie inzake onderwerpen de primaire eenheden </text:span>
                      <text:span text:style-name="nadrukvet">betreffende.</text:span>
                    </text:p>
                  </table:table-cell>
                  <table:table-cell table:style-name="entry" table:number-rows-spanned="1" table:number-columns-spanned="1">
                    <text:p text:style-name="table_al">
                      <text:span text:style-name="nadrukvet">Afdelingsmanager </text:span>
                    </text:p>
                    <text:p text:style-name="table_al">
                      <text:span text:style-name="nadrukvet">Teammanager</text:span>
                    </text:p>
                    <text:p text:style-name="table_al">
                      <text:span text:style-name="nadrukvet">Secretaris </text:span>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n toepassing is artikel 4 van de Mandaatregeling zodat dit mandaat niet geldt bij beleidsaspecten.</text:span>
                    </text:p>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voeren van correspondentie ter uitvoering van besluiten van de raad, burgemeester en wethouders, de burgemeester, voor zover daaraan geen bestuurlijke, politieke en / of zwaarwegende aspecten zijn verbonden.</text:span>
                    </text:p>
                  </table:table-cell>
                  <table:table-cell table:style-name="entry" table:number-rows-spanned="1" table:number-columns-spanned="1">
                    <text:p text:style-name="table_al">
                      <text:span text:style-name="nadrukvet">Afdelingsmanager </text:span>
                    </text:p>
                    <text:p text:style-name="table_al">
                      <text:span text:style-name="nadrukvet">Teammanager</text:span>
                    </text:p>
                    <text:p text:style-name="table_al">
                      <text:span text:style-name="nadrukvet">Secretaris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voeren van correspondentie ter uitvoering, dan wel het tekenen van </text:span>
                      <text:span text:style-name="nadrukvet">stukken ter vastlegging c.q. afwikkeling van krachtens mandaat genomen besluiten.</text:span>
                    </text:p>
                  </table:table-cell>
                  <table:table-cell table:style-name="entry" table:number-rows-spanned="1" table:number-columns-spanned="1">
                    <text:p text:style-name="table_al">
                      <text:span text:style-name="nadrukvet">Afdelingsmanager </text:span>
                    </text:p>
                    <text:p text:style-name="table_al">
                      <text:span text:style-name="nadrukvet">Teammanag</text:span>
                      <text:span text:style-name="nadrukvet">er</text:span>
                    </text:p>
                    <text:p text:style-name="table_al">
                      <text:span text:style-name="nadrukvet">Secretaris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et opvragen, waarmerken en toezenden van bescheiden.</text:span>
                    </text:p>
                  </table:table-cell>
                  <table:table-cell table:style-name="entry" table:number-rows-spanned="1" table:number-columns-spanned="1">
                    <text:p text:style-name="table_al">
                      <text:span text:style-name="nadrukvet">Afdelingsmanager </text:span>
                    </text:p>
                    <text:p text:style-name="table_al">
                      <text:span text:style-name="nadrukvet">Teammanager</text:span>
                    </text:p>
                    <text:p text:style-name="table_al">
                      <text:span text:style-name="nadrukvet">Secretaris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Het vragen van adviezen aan derden, voor zover daaraan geen kosten verbonden zijn.</text:span>
                    </text:p>
                  </table:table-cell>
                  <table:table-cell table:style-name="entry" table:number-rows-spanned="1" table:number-columns-spanned="1">
                    <text:p text:style-name="table_al">
                      <text:span text:style-name="nadrukvet">Afdelingsmanager </text:span>
                    </text:p>
                    <text:p text:style-name="table_al">
                      <text:span text:style-name="nadrukvet">Teammanager</text:span>
                    </text:p>
                    <text:p text:style-name="table_al">
                      <text:span text:style-name="nadrukvet">Secretaris </text:span>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Het verstrekken van zakelijke inlichtingen aan derden omtrent algemeen geldende voorschriften en regelingen en over feiten en gegevens die geen beleidsaspecten hebben.</text:span>
                    </text:p>
                  </table:table-cell>
                  <table:table-cell table:style-name="entry" table:number-rows-spanned="1" table:number-columns-spanned="1">
                    <text:p text:style-name="table_al">
                      <text:span text:style-name="nadrukvet">Afdelingsmanager </text:span>
                    </text:p>
                    <text:p text:style-name="table_al">
                      <text:span text:style-name="nadrukvet">Teammanager</text:span>
                    </text:p>
                    <text:p text:style-name="table_al">
                      <text:span text:style-name="nadrukvet">Secretaris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et afwikkelen van klachten, voor zover dit geen overleg met portefeuillehouder vraagt.</text:span>
                    </text:p>
                  </table:table-cell>
                  <table:table-cell table:style-name="entry" table:number-rows-spanned="1" table:number-columns-spanned="1">
                    <text:p text:style-name="table_al">
                      <text:span text:style-name="nadrukvet">Afdelingsmanager</text:span>
                    </text:p>
                    <text:p text:style-name="table_al">
                      <text:span text:style-name="nadrukvet">Teammanager </text:span>
                    </text:p>
                    <text:p text:style-name="table_al">
                      <text:span text:style-name="nadrukvet">Secretaris </text:span>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Toestemming verschuiving binnen het budget behorend bij het product van de gewone dienst.</text:span>
                    </text:p>
                  </table:table-cell>
                  <table:table-cell table:style-name="entry" table:number-rows-spanned="1" table:number-columns-spanned="1">
                    <text:p text:style-name="table_al">
                      <text:span text:style-name="nadrukvet">budgethouder (MA)</text:span>
                    </text:p>
                  </table:table-cell>
                  <table:table-cell table:style-name="entry" table:number-rows-spanned="1" table:number-columns-spanned="1">
                    <text:p text:style-name="table_al">
                      <text:span text:style-name="nadrukvet">Geen ondermandaat</text:span>
                    </text:p>
                  </table:table-cell>
                  <table:table-cell table:style-name="entry" table:number-rows-spanned="1" table:number-columns-spanned="1">
                    <text:p text:style-name="table_al">
                      <text:span text:style-name="nadrukvet">tot maximaal  € 10.000,- excl. BTW </text:span>
                    </text:p>
                    <text:p text:style-name="table_al">
                      <text:span text:style-name="nadrukvet">in overleg met portefeuillehouder</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Werken </text:span>
                    </text:p>
                    <text:p text:style-name="table_al">
                      <text:span text:style-name="nadrukvet">
                        <text:span text:style-name="nadrukcur">Bevoegdheid</text:span>
                      </text:span>
                    </text:p>
                    <text:p text:style-name="table_al">
                      <text:span text:style-name="nadrukvet">Vaststellen van inkoopstrategieën en aanbestedingsdocumenten (zoals een bestek, </text:span>
                      <text:span text:style-name="nadrukvet">Programma van Eisen en Nota van Inlichtingen) voor werken tot een maximum van € 500.000,- excl. BTW</text:span>
                    </text:p>
                    <text:p text:style-name="table_al">
                      <text:span text:style-name="nadrukvet">Het voornemen tot gunning uitspreken</text:span>
                    </text:p>
                    <text:p text:style-name="table_al">
                      <text:span text:style-name="nadrukvet">Gunningsbeslissing voor werken tot een maximum van € 500.000,- </text:span>
                      <text:span text:style-name="nadrukvet">excl. BTW </text:span>
                    </text:p>
                    <text:p text:style-name="table_al">
                      <text:span text:style-name="nadrukvet">Besluiten tot het aangaan van overeenkomsten dan wel het verstrekken of gunnen van de overheidsopdracht op basis van de gunningsbeslissing  tot een max van € 500.000,- excl. BTW</text:span>
                    </text:p>
                    <text:p text:style-name="table_al">
                      <text:span text:style-name="nadrukvet">Ondertekenen van overeenkomst</text:span>
                      <text:span text:style-name="nadrukvet">en met een opdrachtwaarde tot een max van € 500.000,- excl. BTW.</text:span>
                    </text:p>
                    <text:p text:style-name="table_al">
                      <text:span text:style-name="nadrukvet">.</text:span>
                    </text:p>
                  </table:table-cell>
                  <table:table-cell table:style-name="entry" table:number-rows-spanned="1" table:number-columns-spanned="1">
                    <text:p text:style-name="table_al">
                      <text:span text:style-name="nadrukvet">Afdelingsmanager / Secretaris (M en V)</text:span>
                    </text:p>
                  </table:table-cell>
                  <table:table-cell table:style-name="entry" table:number-rows-spanned="1" table:number-columns-spanned="1">
                    <text:p text:style-name="table_al">
                      <text:span text:style-name="nadrukvet">Tot € 100.000 is ondermandaat mogelijk aan een Teammanager </text:span>
                    </text:p>
                  </table:table-cell>
                  <table:table-cell table:style-name="entry" table:number-rows-spanned="1" table:number-columns-spanned="1">
                    <text:p text:style-name="table_al">
                      <text:span text:style-name="nadrukvet">Conform de vastgestelde Kadernota Inkoop Geldrop-Mierlo 2013 dan wel de laatste herziening daarvan met inbegrip van de aan die Kadernota gekoppelde uitvoeringsregelingen, protocollen en modellen.</text:span>
                    </text:p>
                    <text:p text:style-name="table_al"/>
                    <text:p text:style-name="table_al">
                      <text:span text:style-name="nadrukvet">Bevoegdheden die betrekking </text:span>
                      <text:span text:style-name="nadrukvet">hebben op aanbestedingen van opdrachten vanaf € 50.000,- tot € 200.000,- dienen in overleg met de portefeuillehouder te geschieden.</text:span>
                    </text:p>
                    <text:p text:style-name="table_al"/>
                    <text:p text:style-name="table_al">
                      <text:span text:style-name="nadrukvet">Bevoegdheden die betrekking hebben op aanbestedingen van opdrachten vanaf € 200.000,- tot  € 500.000,- dienen na voorafgaande instemming van de portefeuillehouder te geschieden. </text:span>
                    </text:p>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Leveringen/Diensten</text:span>
                    </text:p>
                    <text:p text:style-name="table_al">
                      <text:span text:style-name="nadrukvet">
                        <text:span text:style-name="nadrukcur">Bevoegdheid</text:span>
                      </text:span>
                    </text:p>
                    <text:p text:style-name="table_al">
                      <text:span text:style-name="nadrukvet">Vaststellen van inkoopstrategieën voor leveringen en diensten tot een bedrag ter hoogte van de </text:span>
                      <text:span text:style-name="nadrukvet">Europese drempel</text:span>
                    </text:p>
                    <text:p text:style-name="table_al">
                      <text:span text:style-name="nadrukvet">Het voornemen tot gunning uitspreken</text:span>
                    </text:p>
                    <text:p text:style-name="table_al">
                      <text:span text:style-name="nadrukvet">Gunningsbeslissing voor leveringen en diensten (de doorlopen procedure wordt toegelicht en het voorstel tot gunning wordt geadviseerd) tot een bedrag </text:span>
                      <text:span text:style-name="nadrukvet">ter hoogte van de Europese drempel </text:span>
                    </text:p>
                    <text:p text:style-name="table_al">
                      <text:span text:style-name="nadrukvet">Sluiten van de raamovereenkomst dan wel gunnen van de overheidsopdracht op basis van de gunningsbeslissing voor leveringen en diensten tot een bedrag ter hoogte van de Europese drempel</text:span>
                    </text:p>
                    <text:p text:style-name="table_al">
                      <text:span text:style-name="nadrukvet">Ondertekenen </text:span>
                      <text:span text:style-name="nadrukvet">van overeenkomsten met een opdrachtwaarde tot een max van de Europese drempel</text:span>
                    </text:p>
                    <text:p text:style-name="table_al"/>
                  </table:table-cell>
                  <table:table-cell table:style-name="entry" table:number-rows-spanned="1" table:number-columns-spanned="1">
                    <text:p text:style-name="table_al">
                      <text:span text:style-name="nadrukvet">Afdelingsmanager / Secretaris (M en V)</text:span>
                    </text:p>
                  </table:table-cell>
                  <table:table-cell table:style-name="entry" table:number-rows-spanned="1" table:number-columns-spanned="1">
                    <text:p text:style-name="table_al">
                      <text:span text:style-name="nadrukvet">Tot € 30.000,- is ondermandaat mogelijk aan een Teammanager</text:span>
                    </text:p>
                  </table:table-cell>
                  <table:table-cell table:style-name="entry" table:number-rows-spanned="1" table:number-columns-spanned="1">
                    <text:p text:style-name="table_al">
                      <text:span text:style-name="nadrukvet">Conform de vastgestelde Kadernota Inkoop Geldrop-Mierlo 2013 dan wel de laatste herziening daarvan met inbegrip van de aan die Kadernota gekoppelde uitvoeringsregelingen, protocollen en modellen.</text:span>
                    </text:p>
                    <text:p text:style-name="table_al">
                      <text:span text:style-name="nadrukvet">Ph dient over het gebruik van de volmacht te worden </text:span>
                      <text:span text:style-name="nadrukvet">geïnformeerd. </text:span>
                    </text:p>
                    <text:p text:style-name="table_al">
                      <text:span text:style-name="nadrukvet">De volmacht geldt niet indien het een gezamenlijk inkooptraject met andere gemeenten is.</text:span>
                    </text:p>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et beslissen op ingekomen aansprakelijkheidsstellingen van de gemeente door derden</text:span>
                    </text:p>
                    <text:p text:style-name="table_al"/>
                    <text:p text:style-name="table_al"/>
                  </table:table-cell>
                  <table:table-cell table:style-name="entry" table:number-rows-spanned="1" table:number-columns-spanned="1">
                    <text:p text:style-name="table_al">
                      <text:span text:style-name="nadrukvet">Afdelingsmanager</text:span>
                    </text:p>
                    <text:p text:style-name="table_al">
                      <text:span text:style-name="nadrukvet">Secretaris </text:span>
                    </text:p>
                    <text:p text:style-name="table_al">
                      <text:span text:style-name="nadrukvet">Medewerkers accountteam IAK Verzekering</text:span>
                      <text:span text:style-name="nadrukvet">en</text:span>
                    </text:p>
                    <text:p text:style-name="table_al">
                      <text:span text:style-name="nadrukvet">Hoofd afdeling Financiën Dienst Dommelvallei</text:span>
                    </text:p>
                    <text:p text:style-name="table_al">
                      <text:span text:style-name="nadrukvet">(M /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perkt tot afwikkeling van schaden tot een maximum van  € 2500,--</text:span>
                    </text:p>
                    <text:p text:style-name="table_al">
                      <text:span text:style-name="nadrukvet">en</text:span>
                    </text:p>
                    <text:p text:style-name="table_al">
                      <text:span text:style-name="nadrukvet">Alle schadeclaims vooraf voorleggen aan medewerker verzekeringen i.v.m. relatie naar verzekeringsmaatschappij</text:span>
                    </text:p>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tegenwoordiging van het administratieve bestuursorgaan (college van burgemeester en wethouders, de burgemeester) op hoorzittingen welke door de commissie </text:span>
                      <text:span text:style-name="nadrukvet">voor de behandeling van de bezwaarschriften, de (President van de) rechtbank, (president) Centrale Raad van Beroep, of door de (voorzitter van de) Afdeling Bestuursrechtspraak van de Raad van State in het kader van een schorsings-/voorlopige voorzienings- en/of bezwaar en/of beroepsprocedure worden belegd.</text:span>
                    </text:p>
                  </table:table-cell>
                  <table:table-cell table:style-name="entry" table:number-rows-spanned="1" table:number-columns-spanned="1">
                    <text:p text:style-name="table_al">
                      <text:span text:style-name="nadrukvet">Afdelingsmanager </text:span>
                    </text:p>
                    <text:p text:style-name="table_al">
                      <text:span text:style-name="nadrukvet">Teammanager</text:span>
                    </text:p>
                    <text:p text:style-name="table_al">
                      <text:span text:style-name="nadrukvet">Secretaris </text:span>
                    </text:p>
                    <text:p text:style-name="table_al">
                      <text:span text:style-name="nadrukvet">Juridisch controller</text:span>
                    </text:p>
                    <text:p text:style-name="table_al">
                      <text:span text:style-name="nadrukvet">Juridisch </text:span>
                      <text:span text:style-name="nadrukvet">medewerkers Team Ondersteuning, Team Ruimtelijke Ordening, Team Leefbaarheid en Veiligheid, Team Inkomen &amp; Toegang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anstellen en ontslaan persone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ext:p text:style-name="table_al"/>
                  </table:table-cell>
                  <table:table-cell table:style-name="entry" table:number-rows-spanned="1" table:number-columns-spanned="1">
                    <text:p text:style-name="table_al">
                      <text:span text:style-name="nadrukvet">het vaststellen, aangaan, beëindigen en opzeggen van arbeidsovereenkomsten (art. 2.1 CAO Gemeenten) alsmede het ondertekenen van de overeenkomsten.</text:span>
                    </text:p>
                  </table:table-cell>
                  <table:table-cell table:style-name="entry" table:number-rows-spanned="1" table:number-columns-spanned="1">
                    <text:p text:style-name="table_al">
                      <text:span text:style-name="nadrukvet">Afdelingsmanager</text:span>
                    </text:p>
                    <text:p text:style-name="table_al">
                      <text:span text:style-name="nadrukvet">secretaris (M/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ndaat geldt niet voor zover het cruciale functies voor het bestuur betreft, zoals Afdelingsmanager, </text:span>
                      <text:span text:style-name="nadrukvet">bestuurssecretaresse</text:span>
                      <text:span text:style-name="nadrukvet">, medewerker veiligheid e.d.</text:span>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et aangaan, beëindigen en ondertekenen van overeenkomsten met oproepkrachten en vakantiekrachten </text:span>
                    </text:p>
                  </table:table-cell>
                  <table:table-cell table:style-name="entry" table:number-rows-spanned="1" table:number-columns-spanned="1">
                    <text:p text:style-name="table_al">
                      <text:span text:style-name="nadrukvet">Afdelingsmanager </text:span>
                    </text:p>
                    <text:p text:style-name="table_al">
                      <text:span text:style-name="nadrukvet">Secretaris (M/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Het aangaan, beëindigen en ondertekenen van werkervaringsovereenkomsten en stageovereenkomsten (</text:span>
                      <text:span text:style-name="nadrukvet">artt</text:span>
                      <text:span text:style-name="nadrukvet">. 2.8 en 2.9 CAO Gemeenten)</text:span>
                    </text:p>
                  </table:table-cell>
                  <table:table-cell table:style-name="entry" table:number-rows-spanned="1" table:number-columns-spanned="1">
                    <text:p text:style-name="table_al">
                      <text:span text:style-name="nadrukvet">Afdelingsmanager </text:span>
                    </text:p>
                    <text:p text:style-name="table_al">
                      <text:span text:style-name="nadrukvet">Secretaris (M/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anpassen arbeidsduur (art. 5.1 CAO Gemeenten)</text:span>
                    </text:p>
                  </table:table-cell>
                  <table:table-cell table:style-name="entry" table:number-rows-spanned="1" table:number-columns-spanned="1">
                    <text:p text:style-name="table_al">
                      <text:span text:style-name="nadrukvet">Afdelingsmanager / secretaris (M)</text:span>
                    </text:p>
                  </table:table-cell>
                  <table:table-cell table:style-name="entry" table:number-rows-spanned="1" table:number-columns-spanned="1">
                    <text:p text:style-name="table_al">
                      <text:span text:style-name="nadrukvet">Geen ondermandaat</text:span>
                    </text:p>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tudiefacil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Uitvoering studiefaciliteiten, waaronder het verlenen / intrekken </text:span>
                      <text:span text:style-name="nadrukvet">van studiefaciliteiten. (</text:span>
                      <text:span text:style-name="nadrukvet">Hfdst</text:span>
                      <text:span text:style-name="nadrukvet">. 8 CAO Gemeenten en lokale regelingen)</text:span>
                    </text:p>
                  </table:table-cell>
                  <table:table-cell table:style-name="entry" table:number-rows-spanned="1" table:number-columns-spanned="1">
                    <text:p text:style-name="table_al">
                      <text:span text:style-name="nadrukvet">Afdelingsmanager </text:span>
                    </text:p>
                    <text:p text:style-name="table_al">
                      <text:span text:style-name="nadrukvet">Secretaris </text:span>
                      <text:span text:style-name="nadrukvet">(M/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Verlenen toestemming tot deelname aan congressen / seminars e.d.. </text:span>
                    </text:p>
                  </table:table-cell>
                  <table:table-cell table:style-name="entry" table:number-rows-spanned="1" table:number-columns-spanned="1">
                    <text:p text:style-name="table_al">
                      <text:span text:style-name="nadrukvet">Afdelingsmanager </text:span>
                    </text:p>
                    <text:p text:style-name="table_al">
                      <text:span text:style-name="nadrukvet">Teammanager</text:span>
                    </text:p>
                    <text:p text:style-name="table_al">
                      <text:span text:style-name="nadrukvet">Secretaris (M/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akantie en verlo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Het verlenen van buitengewoon verlof o.a. verlof t.b.v. vakbondsactiviteiten </text:span>
                      <text:span text:style-name="nadrukvet">e.d., zorgverlof en ouderschapsverlof (paragraaf 2.2 CAO Gemeenten</text:span>
                    </text:p>
                  </table:table-cell>
                  <table:table-cell table:style-name="entry" table:number-rows-spanned="1" table:number-columns-spanned="1">
                    <text:p text:style-name="table_al">
                      <text:span text:style-name="nadrukvet">Afdelingsmanager </text:span>
                    </text:p>
                    <text:p text:style-name="table_al">
                      <text:span text:style-name="nadrukvet">Teammanag</text:span>
                      <text:span text:style-name="nadrukvet">er</text:span>
                    </text:p>
                    <text:p text:style-name="table_al">
                      <text:span text:style-name="nadrukvet">Secretaris (M/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Het toekennen/weigeren van onbetaald verlof (art. 6.14 CAO Gemeenten)</text:span>
                    </text:p>
                  </table:table-cell>
                  <table:table-cell table:style-name="entry" table:number-rows-spanned="1" table:number-columns-spanned="1">
                    <text:p text:style-name="table_al">
                      <text:span text:style-name="nadrukvet">Afdelingsmanager </text:span>
                    </text:p>
                    <text:p text:style-name="table_al">
                      <text:span text:style-name="nadrukvet">Teammanager</text:span>
                    </text:p>
                    <text:p text:style-name="table_al">
                      <text:span text:style-name="nadrukvet">Secretaris (M/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lenen van vakantie (art7:634 en 7:638 BW)</text:span>
                    </text:p>
                  </table:table-cell>
                  <table:table-cell table:style-name="entry" table:number-rows-spanned="1" table:number-columns-spanned="1">
                    <text:p text:style-name="table_al">
                      <text:span text:style-name="nadrukvet">Afdelingsmanager </text:span>
                    </text:p>
                    <text:p text:style-name="table_al">
                      <text:span text:style-name="nadrukvet">Teammanager</text:span>
                    </text:p>
                    <text:p text:style-name="table_al">
                      <text:span text:style-name="nadrukvet">Secretaris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Beslissen op verzoek overhevelen saldo vakantie-uren naar volgend jaar (art. 5 Vakantieregeling)</text:span>
                    </text:p>
                  </table:table-cell>
                  <table:table-cell table:style-name="entry" table:number-rows-spanned="1" table:number-columns-spanned="1">
                    <text:p text:style-name="table_al">
                      <text:span text:style-name="nadrukvet">Afdelingsmanager </text:span>
                    </text:p>
                    <text:p text:style-name="table_al">
                      <text:span text:style-name="nadrukvet">Secretaris (M/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stemming is vereist van secretaris</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slissen op verzoek koop of verkoop vakantie-uren (art 6.5 CAO </text:span>
                      <text:span text:style-name="nadrukvet">Gemeenten </text:span>
                      <text:span text:style-name="nadrukvet"/>
                      <text:span text:style-name="nadrukvet">/</text:span>
                      <text:span text:style-name="nadrukvet"/>
                      <text:span text:style-name="nadrukvet">locale regeling)</text:span>
                    </text:p>
                  </table:table-cell>
                  <table:table-cell table:style-name="entry" table:number-rows-spanned="1" table:number-columns-spanned="1">
                    <text:p text:style-name="table_al">
                      <text:span text:style-name="nadrukvet">Afdelingsmanager </text:span>
                    </text:p>
                    <text:p text:style-name="table_al">
                      <text:span text:style-name="nadrukvet">Secretaris (M/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oela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Uitvoering regeling vervangingstoelagen bij vervanging van ambtenaren in hogere functies, autovergoeding, </text:span>
                      <text:span text:style-name="nadrukvet">kledingtoelagen, piketregeling, gladheidsbestrijdingsregeling, verplaatsingskostenregeling en onregelmatigheidsto</text:span>
                      <text:span text:style-name="nadrukvet">eslag (Hoofdstuk 3 paragraaf 3 CAO</text:span>
                      <text:span text:style-name="nadrukvet"> Gemeenten en lokale regelingen)</text:span>
                    </text:p>
                  </table:table-cell>
                  <table:table-cell table:style-name="entry" table:number-rows-spanned="1" table:number-columns-spanned="1">
                    <text:p text:style-name="table_al">
                      <text:span text:style-name="nadrukvet">Afdelingsmanager </text:span>
                    </text:p>
                    <text:p text:style-name="table_al">
                      <text:span text:style-name="nadrukvet">Secretaris (M/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Form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Doorvoeren wijzigingen in de formatie</text:span>
                    </text:p>
                  </table:table-cell>
                  <table:table-cell table:style-name="entry" table:number-rows-spanned="1" table:number-columns-spanned="1">
                    <text:p text:style-name="table_al">
                      <text:span text:style-name="nadrukvet">Secretaris (MA)</text:span>
                    </text:p>
                  </table:table-cell>
                  <table:table-cell table:style-name="entry" table:number-rows-spanned="1" table:number-columns-spanned="1">
                    <text:p text:style-name="table_al">
                      <text:span text:style-name="nadrukvet">Geen ondermandaat</text:span>
                    </text:p>
                  </table:table-cell>
                  <table:table-cell table:style-name="entry" table:number-rows-spanned="1" table:number-columns-spanned="1">
                    <text:p text:style-name="table_al">
                      <text:span text:style-name="nadrukvet">Wijzigingen beperken zich tot max 10 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Functiewaarder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Het vaststellen van een taaktypering en het koppelen van die taaktypering aan een generieke en/of specifieke functiebeschrijving (art. 8 Procedureregeling functiebeschrijving en – waardering gemeente Geldrop-Mierlo</text:span>
                    </text:p>
                  </table:table-cell>
                  <table:table-cell table:style-name="entry" table:number-rows-spanned="1" table:number-columns-spanned="1">
                    <text:p text:style-name="table_al">
                      <text:span text:style-name="nadrukvet">Secretaris (MA)</text:span>
                    </text:p>
                  </table:table-cell>
                  <table:table-cell table:style-name="entry" table:number-rows-spanned="1" table:number-columns-spanned="1">
                    <text:p text:style-name="table_al">
                      <text:span text:style-name="nadrukvet">Geen onder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rijwilliger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Het aangaan, beëindigen en ondertekenen van vrijwilligersovereenk</text:span>
                      <text:span text:style-name="nadrukvet">omsten voor het verrichten van werkzaamheden tegen een vrijwilligersvergoeding (Burgerlijk wetboek / Wet op de Inkomstenbelasting).</text:span>
                    </text:p>
                  </table:table-cell>
                  <table:table-cell table:style-name="entry" table:number-rows-spanned="1" table:number-columns-spanned="1">
                    <text:p text:style-name="table_al">
                      <text:span text:style-name="nadrukvet">Afdelingsmanager / Secretaris </text:span>
                      <text:span text:style-name="nadrukvet">(MA/V)</text:span>
                    </text:p>
                  </table:table-cell>
                  <table:table-cell table:style-name="entry" table:number-rows-spanned="1" table:number-columns-spanned="1">
                    <text:p text:style-name="table_al">
                      <text:span text:style-name="nadrukvet">Geen onder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O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Het nemen van een voorgenomen besluit en het vragen van advies op grond van artikel 25 WOR</text:span>
                    </text:p>
                  </table:table-cell>
                  <table:table-cell table:style-name="entry" table:number-rows-spanned="1" table:number-columns-spanned="1">
                    <text:p text:style-name="table_al">
                      <text:span text:style-name="nadrukvet">Secretaris (M/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 afwezigheid van de secretaris heeft diens vervanger mandaat</text:span>
                    </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Het nemen van een voorgenomen </text:span>
                      <text:span text:style-name="nadrukvet">besluit en het vragen van instemming aan de OR op grond van artikel 27 WOR</text:span>
                    </text:p>
                  </table:table-cell>
                  <table:table-cell table:style-name="entry" table:number-rows-spanned="1" table:number-columns-spanned="1">
                    <text:p text:style-name="table_al">
                      <text:span text:style-name="nadrukvet">Secretaris (M/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 afwezigheid van de secretaris heeft diens vervanger 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VG / Privacy</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Het vaststellen, aangaan, beëindigen en opzeggen van een verwerkersovereenkomst als bedoeld in artikel 28 AVG</text:span>
                    </text:p>
                  </table:table-cell>
                  <table:table-cell table:style-name="entry" table:number-rows-spanned="1" table:number-columns-spanned="1">
                    <text:p text:style-name="table_al">
                      <text:span text:style-name="nadrukvet">Afdelingsmanager secretaris</text:span>
                    </text:p>
                  </table:table-cell>
                  <table:table-cell table:style-name="entry" table:number-rows-spanned="1" table:number-columns-spanned="1">
                    <text:p text:style-name="table_al">
                      <text:span text:style-name="nadrukvet">Geen ondermandaat</text:span>
                    </text:p>
                  </table:table-cell>
                  <table:table-cell table:style-name="entry" table:number-rows-spanned="1" table:number-columns-spanned="1">
                    <text:p text:style-name="table_al">
                      <text:span text:style-name="nadrukvet">Met gebruikmaking modelovereenkomst IBD</text:span>
                    </text:p>
                    <text:p text:style-name="table_al">
                      <text:span text:style-name="nadrukvet">FG dient te worden geïnformeerd. </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Het nemen van een besluit tot uitvoering van een DPIA als bedoeld in artikel 35 </text:span>
                      <text:span text:style-name="nadrukvet">AVG</text:span>
                    </text:p>
                  </table:table-cell>
                  <table:table-cell table:style-name="entry" table:number-rows-spanned="1" table:number-columns-spanned="1">
                    <text:p text:style-name="table_al">
                      <text:span text:style-name="nadrukvet">Afdelingsmanager</text:span>
                    </text:p>
                    <text:p text:style-name="table_al">
                      <text:span text:style-name="nadrukvet">(MA)</text:span>
                    </text:p>
                  </table:table-cell>
                  <table:table-cell table:style-name="entry" table:number-rows-spanned="1" table:number-columns-spanned="1">
                    <text:p text:style-name="table_al">
                      <text:span text:style-name="nadrukvet">Geen ondermandaat</text:span>
                    </text:p>
                  </table:table-cell>
                  <table:table-cell table:style-name="entry" table:number-rows-spanned="1" table:number-columns-spanned="1">
                    <text:p text:style-name="table_al">
                      <text:span text:style-name="nadrukvet">De machtiging betreft enkel het besluit tot uitvoering. De vaststelling van een DPIA blijft voorbehouden aan de </text:span>
                      <text:span text:style-name="nadrukvet">verwerkersverantwoordelijke.</text:span>
                    </text:p>
                    <text:p text:style-name="table_al">
                      <text:span text:style-name="nadrukvet">FG dient te worden geïnform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column table:style-name="id1-3-2-2-2-6-1-7"/>
                <table:table-row table:style-name="row">
                  <table:table-cell table:style-name="entry" table:number-rows-spanned="1" table:number-columns-spanned="7">
                    <text:p text:style-name="table_al">
                      <text:span text:style-name="nadrukvet">AFDELING DIENSTVERLENING</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text:span>
                      <text:span text:style-name="nadrukvet">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ext:p text:style-name="table_al"/>
                  </table:table-cell>
                  <table:table-cell table:style-name="entry" table:number-rows-spanned="1" table:number-columns-spanned="1">
                    <text:p text:style-name="table_al">
                      <text:span text:style-name="nadrukvet">Specifieke mandateringsvoorwaarden waaronder aantekening of:</text:span>
                    </text:p>
                    <text:p text:style-name="table_al">
                      <text:span text:style-name="nadrukvet">1. mandaat beleidsgevoelig is </text:span>
                    </text:p>
                    <text:p text:style-name="table_al">
                      <text:span text:style-name="nadrukvet">2. Ph kennis dient te hebben van </text:span>
                      <text:span text:style-name="nadrukvet">gebruik 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ondersteu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ondlijn">Postkam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en ingekomen poststukken</text:span>
                    </text:p>
                    <text:p text:style-name="table_al"/>
                  </table:table-cell>
                  <table:table-cell table:style-name="entry" table:number-rows-spanned="1" table:number-columns-spanned="1">
                    <text:p text:style-name="table_al">
                      <text:span text:style-name="nadrukvet">Art. 74 Gemeentewet</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Medewerker postkam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ocumentaire informatievoorzi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chief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besluiten tot vernietiging van archiefbescheiden </text:span>
                      <text:span text:style-name="nadrukvet">behorende tot het Bestuursarchief</text:span>
                    </text:p>
                  </table:table-cell>
                  <table:table-cell table:style-name="entry" table:number-rows-spanned="1" table:number-columns-spanned="1">
                    <text:p text:style-name="table_al">
                      <text:span text:style-name="nadrukvet">Archiefwe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uitlenen van archiefbescheiden, behorende tot het Bestuursarchief, aan anderen dan gemeentefunctionariss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et raadplegen van archiefbescheiden, behorende tot het Bestuursarchief, door anderen dan gemeentefunction</text:span>
                      <text:span text:style-name="nadrukvet">ariss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Het verstrekken van inlichtingen van eenvoudige aard uit archiefbescheiden behorende tot het Bestuurs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Het overdragen van archiefbescheiden behorende tot het Bestuursarchief aan de gemeentelijke archiefbewaar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Facilitaire </text:span>
                      </text:span>
                      <text:span text:style-name="nadrukvet">
                        <text:span text:style-name="nadrukondlijn">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ntvangst aangetekende stukken e.d. (op postkantoor)</text:span>
                    </text:p>
                    <text:p text:style-name="table_al"/>
                  </table:table-cell>
                  <table:table-cell table:style-name="entry" table:number-rows-spanned="1" table:number-columns-spanned="1">
                    <text:p text:style-name="table_al">
                      <text:span text:style-name="nadrukvet">Onderdeel postbehandeling</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Bodes, medewerker repro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ext:p text:style-name="table_al"/>
                  </table:table-cell>
                  <table:table-cell table:style-name="entry" table:number-rows-spanned="1" table:number-columns-spanned="1">
                    <text:p text:style-name="table_al">
                      <text:span text:style-name="nadrukvet">Het beschikbaar stellen van ruimten in het gemeentehuis aan der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Het inhuren van oproepkrachten voor bodewerk</text:span>
                    </text:p>
                  </table:table-cell>
                  <table:table-cell table:style-name="entry" table:number-rows-spanned="1" table:number-columns-spanned="1">
                    <text:p text:style-name="table_al">
                      <text:span text:style-name="nadrukvet">Boek 7, titel 10 Burgerlijk Wetboek</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V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Het vaststellen van de privacyverklaring en plaatsing op de website</text:span>
                    </text:p>
                  </table:table-cell>
                  <table:table-cell table:style-name="entry" table:number-rows-spanned="1" table:number-columns-spanned="1">
                    <text:p text:style-name="table_al">
                      <text:span text:style-name="nadrukvet">Artikel 12 AVG</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et nemen van een beslissing op een verzoek tot inzage</text:span>
                    </text:p>
                  </table:table-cell>
                  <table:table-cell table:style-name="entry" table:number-rows-spanned="1" table:number-columns-spanned="1">
                    <text:p text:style-name="table_al">
                      <text:span text:style-name="nadrukvet">Artikel 15 AVG</text:span>
                    </text:p>
                  </table:table-cell>
                  <table:table-cell table:style-name="entry" table:number-rows-spanned="1" table:number-columns-spanned="1">
                    <text:p text:style-name="table_al">
                      <text:span text:style-name="nadrukvet">B en W</text:span>
                    </text:p>
                    <text:p text:style-name="table_al">
                      <text:span text:style-name="nadrukvet">Burgemeester </text:span>
                    </text:p>
                  </table:table-cell>
                  <table:table-cell table:style-name="entry" table:number-rows-spanned="1" table:number-columns-spanned="1">
                    <text:p text:style-name="table_al">
                      <text:span text:style-name="nadrukvet">Afdelingsmanager</text:span>
                    </text:p>
                    <text:p text:style-name="table_al">
                      <text:span text:style-name="nadrukvet">Juridisch controller</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Het nemen van een beslissing op een verzoek tot rectificatie</text:span>
                    </text:p>
                  </table:table-cell>
                  <table:table-cell table:style-name="entry" table:number-rows-spanned="1" table:number-columns-spanned="1">
                    <text:p text:style-name="table_al">
                      <text:span text:style-name="nadrukvet">Artikel 16 AVG</text:span>
                    </text:p>
                  </table:table-cell>
                  <table:table-cell table:style-name="entry" table:number-rows-spanned="1" table:number-columns-spanned="1">
                    <text:p text:style-name="table_al">
                      <text:span text:style-name="nadrukvet">B en W</text:span>
                    </text:p>
                    <text:p text:style-name="table_al">
                      <text:span text:style-name="nadrukvet">Burgemeester </text:span>
                    </text:p>
                  </table:table-cell>
                  <table:table-cell table:style-name="entry" table:number-rows-spanned="1" table:number-columns-spanned="1">
                    <text:p text:style-name="table_al">
                      <text:span text:style-name="nadrukvet">Afdelingsmanager</text:span>
                    </text:p>
                    <text:p text:style-name="table_al">
                      <text:span text:style-name="nadrukvet">Juridisch controller</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et nemen van </text:span>
                      <text:span text:style-name="nadrukvet">een beslissing op een verzoek tot </text:span>
                      <text:span text:style-name="nadrukvet">gegevenswissing</text:span>
                    </text:p>
                  </table:table-cell>
                  <table:table-cell table:style-name="entry" table:number-rows-spanned="1" table:number-columns-spanned="1">
                    <text:p text:style-name="table_al">
                      <text:span text:style-name="nadrukvet">Artikel 17 </text:span>
                      <text:span text:style-name="nadrukvet">AVG</text:span>
                    </text:p>
                  </table:table-cell>
                  <table:table-cell table:style-name="entry" table:number-rows-spanned="1" table:number-columns-spanned="1">
                    <text:p text:style-name="table_al">
                      <text:span text:style-name="nadrukvet">B en W</text:span>
                    </text:p>
                    <text:p text:style-name="table_al">
                      <text:span text:style-name="nadrukvet">Burgemeester </text:span>
                    </text:p>
                  </table:table-cell>
                  <table:table-cell table:style-name="entry" table:number-rows-spanned="1" table:number-columns-spanned="1">
                    <text:p text:style-name="table_al">
                      <text:span text:style-name="nadrukvet">Afdelingsmanage</text:span>
                      <text:span text:style-name="nadrukvet">r</text:span>
                    </text:p>
                    <text:p text:style-name="table_al">
                      <text:span text:style-name="nadrukvet">Juridisch controller</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et nemen van een beslissing op een verzoek tot beperking van de verwerking van persoonsgegevens</text:span>
                    </text:p>
                  </table:table-cell>
                  <table:table-cell table:style-name="entry" table:number-rows-spanned="1" table:number-columns-spanned="1">
                    <text:p text:style-name="table_al">
                      <text:span text:style-name="nadrukvet">Artikel 18 AVG</text:span>
                    </text:p>
                  </table:table-cell>
                  <table:table-cell table:style-name="entry" table:number-rows-spanned="1" table:number-columns-spanned="1">
                    <text:p text:style-name="table_al">
                      <text:span text:style-name="nadrukvet">B en W</text:span>
                    </text:p>
                    <text:p text:style-name="table_al">
                      <text:span text:style-name="nadrukvet">Burgemeester </text:span>
                    </text:p>
                  </table:table-cell>
                  <table:table-cell table:style-name="entry" table:number-rows-spanned="1" table:number-columns-spanned="1">
                    <text:p text:style-name="table_al">
                      <text:span text:style-name="nadrukvet">Afdelingsmanager</text:span>
                    </text:p>
                    <text:p text:style-name="table_al">
                      <text:span text:style-name="nadrukvet">Juridisch controller</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Het nemen van een beslissing op een verzoek om persoonsgegevens in een overdraagbare vorm te </text:span>
                      <text:span text:style-name="nadrukvet">ontvangen</text:span>
                    </text:p>
                  </table:table-cell>
                  <table:table-cell table:style-name="entry" table:number-rows-spanned="1" table:number-columns-spanned="1">
                    <text:p text:style-name="table_al">
                      <text:span text:style-name="nadrukvet">Artikel 20 AVG</text:span>
                    </text:p>
                  </table:table-cell>
                  <table:table-cell table:style-name="entry" table:number-rows-spanned="1" table:number-columns-spanned="1">
                    <text:p text:style-name="table_al">
                      <text:span text:style-name="nadrukvet">B en W</text:span>
                    </text:p>
                    <text:p text:style-name="table_al">
                      <text:span text:style-name="nadrukvet">Burgemeester </text:span>
                    </text:p>
                  </table:table-cell>
                  <table:table-cell table:style-name="entry" table:number-rows-spanned="1" table:number-columns-spanned="1">
                    <text:p text:style-name="table_al">
                      <text:span text:style-name="nadrukvet">Afdelingsmanager</text:span>
                    </text:p>
                    <text:p text:style-name="table_al">
                      <text:span text:style-name="nadrukvet">Juridisch controller</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Het vaststellen van het register van verwerkingsactiviteiten</text:span>
                    </text:p>
                  </table:table-cell>
                  <table:table-cell table:style-name="entry" table:number-rows-spanned="1" table:number-columns-spanned="1">
                    <text:p text:style-name="table_al">
                      <text:span text:style-name="nadrukvet">Artikel 30 AVG</text:span>
                    </text:p>
                  </table:table-cell>
                  <table:table-cell table:style-name="entry" table:number-rows-spanned="1" table:number-columns-spanned="1">
                    <text:p text:style-name="table_al">
                      <text:span text:style-name="nadrukvet">B en W</text:span>
                    </text:p>
                    <text:p text:style-name="table_al">
                      <text:span text:style-name="nadrukvet">Burgemeester </text:span>
                    </text:p>
                  </table:table-cell>
                  <table:table-cell table:style-name="entry" table:number-rows-spanned="1" table:number-columns-spanned="1">
                    <text:p text:style-name="table_al">
                      <text:span text:style-name="nadrukvet">Afdelingsmanager</text:span>
                    </text:p>
                    <text:p text:style-name="table_al">
                      <text:span text:style-name="nadrukvet">Juridisch controller</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Het melden van een </text:span>
                      <text:span text:style-name="nadrukvet">datalek</text:span>
                      <text:span text:style-name="nadrukvet"> aan de Autoriteit Persoonsgegevens</text:span>
                    </text:p>
                  </table:table-cell>
                  <table:table-cell table:style-name="entry" table:number-rows-spanned="1" table:number-columns-spanned="1">
                    <text:p text:style-name="table_al">
                      <text:span text:style-name="nadrukvet">Artikel 33 AVG</text:span>
                    </text:p>
                  </table:table-cell>
                  <table:table-cell table:style-name="entry" table:number-rows-spanned="1" table:number-columns-spanned="1">
                    <text:p text:style-name="table_al">
                      <text:span text:style-name="nadrukvet">B en W</text:span>
                    </text:p>
                    <text:p text:style-name="table_al">
                      <text:span text:style-name="nadrukvet">Burgemeester </text:span>
                    </text:p>
                  </table:table-cell>
                  <table:table-cell table:style-name="entry" table:number-rows-spanned="1" table:number-columns-spanned="1">
                    <text:p text:style-name="table_al">
                      <text:span text:style-name="nadrukvet">Afdelingsmanager</text:span>
                    </text:p>
                    <text:p text:style-name="table_al">
                      <text:span text:style-name="nadrukvet">Privacy beheerder</text:span>
                    </text:p>
                    <text:p text:style-name="table_al">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leg met </text:span>
                      <text:span text:style-name="nadrukvet">Poho</text:span>
                      <text:span text:style-name="nadrukvet"> en F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Openbaarheid van Bestuu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ext:p text:style-name="table_al"/>
                  </table:table-cell>
                  <table:table-cell table:style-name="entry" table:number-rows-spanned="1" table:number-columns-spanned="1">
                    <text:p text:style-name="table_al">
                      <text:span text:style-name="nadrukvet">Beslissen op verzoeken om informatie als </text:span>
                      <text:span text:style-name="nadrukvet">bedoeld in de wet, gericht aan burgemeester en wethouders, de burgemeester en bestuurscommissies</text:span>
                    </text:p>
                  </table:table-cell>
                  <table:table-cell table:style-name="entry" table:number-rows-spanned="1" table:number-columns-spanned="1">
                    <text:p text:style-name="table_al">
                      <text:span text:style-name="nadrukvet">Art. 5 en 6 </text:span>
                      <text:span text:style-name="nadrukvet">Wob</text:span>
                    </text:p>
                  </table:table-cell>
                  <table:table-cell table:style-name="entry" table:number-rows-spanned="1" table:number-columns-spanned="1">
                    <text:p text:style-name="table_al">
                      <text:span text:style-name="nadrukvet">B en W, burgemee</text:span>
                      <text:span text:style-name="nadrukvet">ster</text:span>
                    </text:p>
                  </table:table-cell>
                  <table:table-cell table:style-name="entry" table:number-rows-spanned="1" table:number-columns-spanned="1">
                    <text:p text:style-name="table_al">
                      <text:span text:style-name="nadrukvet">Afdelingsmanager / juridisch </text:span>
                      <text:span text:style-name="nadrukvet">controll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text:span text:style-name="nadrukvet">eleidsgevoelig </text:span>
                    </text:p>
                  </table:table-cell>
                </table:table-row>
                <table:table-row table:style-name="row">
                  <table:table-cell table:style-name="entry" table:number-rows-spanned="1" table:number-columns-spanned="1">
                    <text:p text:style-name="table_al">
                      <text:span text:style-name="nadrukvet">18A</text:span>
                    </text:p>
                  </table:table-cell>
                  <table:table-cell table:style-name="entry" table:number-rows-spanned="1" table:number-columns-spanned="1">
                    <text:p text:style-name="table_al">
                      <text:span text:style-name="nadrukvet">Beslissen op verzoeken om informatie als bedoeld in de wet, gericht aan burgemeester en wethouders, de burgemeester die betrekking hebben op aan de Dienst Dommelvallei </text:span>
                      <text:span text:style-name="nadrukvet">opgedragen taken</text:span>
                    </text:p>
                  </table:table-cell>
                  <table:table-cell table:style-name="entry" table:number-rows-spanned="1" table:number-columns-spanned="1">
                    <text:p text:style-name="table_al">
                      <text:span text:style-name="nadrukvet">Art. 5 en 6 </text:span>
                      <text:span text:style-name="nadrukvet">Wob</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Directeur Dienst Dommelvallei</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ext:p text:style-name="table_al">
                      <text:span text:style-name="nadrukvet">Mandaat geldt niet voor verzoeken op het terrein van personeelsaangelegenheden (zowel ambtelijk als </text:span>
                      <text:span text:style-name="nadrukvet">bestuurl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bescherming Persoons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Beslissen op verzoeken om informatie als bedoeld in de wet, gericht aan burgemeester en wethouders, de burgemeester en bestuurscommissies</text:span>
                    </text:p>
                  </table:table-cell>
                  <table:table-cell table:style-name="entry" table:number-rows-spanned="1" table:number-columns-spanned="1">
                    <text:p text:style-name="table_al">
                      <text:span text:style-name="nadrukvet">Art. 35 </text:span>
                      <text:span text:style-name="nadrukvet">Wbp</text:span>
                    </text:p>
                  </table:table-cell>
                  <table:table-cell table:style-name="entry" table:number-rows-spanned="1" table:number-columns-spanned="1">
                    <text:p text:style-name="table_al">
                      <text:span text:style-name="nadrukvet">B en W, </text:span>
                    </text:p>
                    <text:p text:style-name="table_al">
                      <text:span text:style-name="nadrukvet">burgemeester</text:span>
                    </text:p>
                  </table:table-cell>
                  <table:table-cell table:style-name="entry" table:number-rows-spanned="1" table:number-columns-spanned="1">
                    <text:p text:style-name="table_al">
                      <text:span text:style-name="nadrukvet">Afdelingsmanager / juridisch controll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Melding </text:span>
                      <text:span text:style-name="nadrukvet">datalek</text:span>
                      <text:span text:style-name="nadrukvet"> bij Autoriteit Persoonsgegevens</text:span>
                    </text:p>
                  </table:table-cell>
                  <table:table-cell table:style-name="entry" table:number-rows-spanned="1" table:number-columns-spanned="1">
                    <text:p text:style-name="table_al">
                      <text:span text:style-name="nadrukvet">Artikel 27 tot en met 30 en artikel  34a  Wet </text:span>
                      <text:span text:style-name="nadrukvet">bescherming persoonsgegevens (</text:span>
                      <text:span text:style-name="nadrukvet">Wbp</text:span>
                      <text:span text:style-name="nadrukve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Privacybeheerder</text:span>
                      <text:span text:style-name="nadrukvet"> Juridisch controll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span text:style-name="nadrukondlijn">Besluit inlichtingen justitiële document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ext:p text:style-name="table_al"/>
                  </table:table-cell>
                  <table:table-cell table:style-name="entry" table:number-rows-spanned="1" table:number-columns-spanned="1">
                    <text:p text:style-name="table_al">
                      <text:span text:style-name="nadrukvet">Opvragen inlichtingen uit de algemene documentatie-</text:span>
                    </text:p>
                    <text:p text:style-name="table_al">
                      <text:span text:style-name="nadrukvet">registers t.b.v. uitreiken van Koninklijke onderscheidingen</text:span>
                    </text:p>
                  </table:table-cell>
                  <table:table-cell table:style-name="entry" table:number-rows-spanned="1" table:number-columns-spanned="1">
                    <text:p text:style-name="table_al">
                      <text:span text:style-name="nadrukvet">Wet op de justitiële documentatie</text:span>
                    </text:p>
                  </table:table-cell>
                  <table:table-cell table:style-name="entry" table:number-rows-spanned="1" table:number-columns-spanned="1">
                    <text:p text:style-name="table_al">
                      <text:span text:style-name="nadrukvet">Burgemeester</text:span>
                    </text:p>
                    <text:p text:style-name="table_al"/>
                  </table:table-cell>
                  <table:table-cell table:style-name="entry" table:number-rows-spanned="1" table:number-columns-spanned="1">
                    <text:p text:style-name="table_al">
                      <text:span text:style-name="nadrukvet">Afdelingsmanager / juridisch controller (MA)</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21A</text:span>
                    </text:p>
                  </table:table-cell>
                  <table:table-cell table:style-name="entry" table:number-rows-spanned="1" table:number-columns-spanned="1">
                    <text:p text:style-name="table_al"/>
                    <text:p text:style-name="table_al">
                      <text:span text:style-name="nadrukvet">Opvragen en ontvangen justitiële gegevens pilot Bestuurlijke Informatie </text:span>
                      <text:span text:style-name="nadrukvet">Justiabelen</text:span>
                    </text:p>
                  </table:table-cell>
                  <table:table-cell table:style-name="entry" table:number-rows-spanned="1" table:number-columns-spanned="1">
                    <text:p text:style-name="table_al"/>
                    <text:p text:style-name="table_al">
                      <text:span text:style-name="nadrukvet">Art. 11a Besluit justitiële gegevens</text:span>
                    </text:p>
                    <text:p text:style-name="table_al"/>
                  </table:table-cell>
                  <table:table-cell table:style-name="entry" table:number-rows-spanned="1" table:number-columns-spanned="1">
                    <text:p text:style-name="table_al"/>
                    <text:p text:style-name="table_al">
                      <text:span text:style-name="nadrukvet">Burgemeester </text:span>
                    </text:p>
                  </table:table-cell>
                  <table:table-cell table:style-name="entry" table:number-rows-spanned="1" table:number-columns-spanned="1">
                    <text:p text:style-name="table_al"/>
                    <text:p text:style-name="table_al">
                      <text:span text:style-name="nadrukvet">Afdelingsmanager /juridische controller/ Medewerker Openbare Orde en Veiligheid / Medewerker integrale handhav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oorlichting en represent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Toekenning relatiegeschenk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 </text:span>
                    </text:p>
                    <text:p text:style-name="table_al">
                      <text:span text:style-name="nadrukvet">Burgemeester</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nform Representatienota</text:span>
                    </text:p>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slissen op verzoeken inzake gebruik logo gemeentewap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ne wet bestuursre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 </text:span>
                    </text:p>
                  </table:table-cell>
                  <table:table-cell table:style-name="entry" table:number-rows-spanned="1" table:number-columns-spanned="1">
                    <text:p text:style-name="table_al">
                      <text:span text:style-name="nadrukvet">Het bevestigen van de ontvangst van een bezwaarschrift</text:span>
                    </text:p>
                  </table:table-cell>
                  <table:table-cell table:style-name="entry" table:number-rows-spanned="1" table:number-columns-spanned="1">
                    <text:p text:style-name="table_al">
                      <text:span text:style-name="nadrukvet">Artikel 6:14 </text:span>
                      <text:span text:style-name="nadrukvet">Aw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Teammanager Ondersteuning</text:span>
                    </text:p>
                    <text:p text:style-name="table_al">
                      <text:span text:style-name="nadrukvet">Juridisch controller/ juridisch medewerkers Team Ondersteun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ldt zowel voor bezwaarschriften van de kamer Algemene Zaken als van de kamer Sociale zaken van de bezwaarschrif</text:span>
                      <text:span text:style-name="nadrukvet">tencommissie.</text:span>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Het bevestigen van de ontvangst van een klacht en de mededeling dat een commissie is belast met de behandeling van en de advisering over de klacht </text:span>
                    </text:p>
                  </table:table-cell>
                  <table:table-cell table:style-name="entry" table:number-rows-spanned="1" table:number-columns-spanned="1">
                    <text:p text:style-name="table_al">
                      <text:span text:style-name="nadrukvet">Artikel 9:6 </text:span>
                      <text:span text:style-name="nadrukvet">Awb</text:span>
                      <text:span text:style-name="nadrukvet">, artikel 9:15, eerste lid </text:span>
                      <text:span text:style-name="nadrukvet">Awb</text:span>
                    </text:p>
                  </table:table-cell>
                  <table:table-cell table:style-name="entry" table:number-rows-spanned="1" table:number-columns-spanned="1">
                    <text:p text:style-name="table_al">
                      <text:span text:style-name="nadrukvet">Burgemeester </text:span>
                    </text:p>
                    <text:p text:style-name="table_al">
                      <text:span text:style-name="nadrukvet">B en W</text:span>
                    </text:p>
                  </table:table-cell>
                  <table:table-cell table:style-name="entry" table:number-rows-spanned="1" table:number-columns-spanned="1">
                    <text:p text:style-name="table_al">
                      <text:span text:style-name="nadrukvet">Teammanager Ondersteuning</text:span>
                    </text:p>
                    <text:p text:style-name="table_al">
                      <text:span text:style-name="nadrukvet">Juridisch controller/ juridisch medewerkers Team Ondersteun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Mededelen dat een commissie over het bezwaar zal adviseren</text:span>
                    </text:p>
                  </table:table-cell>
                  <table:table-cell table:style-name="entry" table:number-rows-spanned="1" table:number-columns-spanned="1">
                    <text:p text:style-name="table_al">
                      <text:span text:style-name="nadrukvet">7:13, tweede lid </text:span>
                      <text:span text:style-name="nadrukvet">Awb</text:span>
                    </text:p>
                  </table:table-cell>
                  <table:table-cell table:style-name="entry" table:number-rows-spanned="1" table:number-columns-spanned="1">
                    <text:p text:style-name="table_al">
                      <text:span text:style-name="nadrukvet">Burgemeester </text:span>
                    </text:p>
                    <text:p text:style-name="table_al">
                      <text:span text:style-name="nadrukvet">B en W</text:span>
                    </text:p>
                  </table:table-cell>
                  <table:table-cell table:style-name="entry" table:number-rows-spanned="1" table:number-columns-spanned="1">
                    <text:p text:style-name="table_al">
                      <text:span text:style-name="nadrukvet">Teammanager Ondersteuning</text:span>
                    </text:p>
                    <text:p text:style-name="table_al">
                      <text:span text:style-name="nadrukvet">Juridisch controller/ juridisch medewerkers </text:span>
                      <text:span text:style-name="nadrukvet">Team Ondersteun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ldt zowel voor bezwaarschriften van de kamer Algemene Zaken als van </text:span>
                      <text:span text:style-name="nadrukvet">de kamer Sociale zaken van de bezwaarschriftencommissie.</text:span>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Het zo spoedig mogelijk doorzenden van verkeerd geadresseerde en ingezonden bezwaarschriften naar het bevoegde orgaan, onder gelijktijdige mededeling aan de afzender</text:span>
                    </text:p>
                  </table:table-cell>
                  <table:table-cell table:style-name="entry" table:number-rows-spanned="1" table:number-columns-spanned="1">
                    <text:p text:style-name="table_al">
                      <text:span text:style-name="nadrukvet">Artikel 6:15 </text:span>
                      <text:span text:style-name="nadrukvet">Awb</text:span>
                    </text:p>
                  </table:table-cell>
                  <table:table-cell table:style-name="entry" table:number-rows-spanned="1" table:number-columns-spanned="1">
                    <text:p text:style-name="table_al">
                      <text:span text:style-name="nadrukvet">Burgemeester,   B en W</text:span>
                    </text:p>
                  </table:table-cell>
                  <table:table-cell table:style-name="entry" table:number-rows-spanned="1" table:number-columns-spanned="1">
                    <text:p text:style-name="table_al">
                      <text:span text:style-name="nadrukvet">Teammanager Ondersteuning</text:span>
                    </text:p>
                    <text:p text:style-name="table_al">
                      <text:span text:style-name="nadrukvet">Juridisch controller/ juridisch medewerkers Team Ondersteun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ldt zowel voor bezwaarschriften van de kamer Algemene Zaken als van de kamer Sociale zaken van de bezwaarschriftencommissie.</text:span>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Het bevestigen dat de bezwaarprocedure is beëindigd door intrekking van het bezwaarschrift</text:span>
                    </text:p>
                  </table:table-cell>
                  <table:table-cell table:style-name="entry" table:number-rows-spanned="1" table:number-columns-spanned="1">
                    <text:p text:style-name="table_al">
                      <text:span text:style-name="nadrukvet">Artikel 6:21 </text:span>
                      <text:span text:style-name="nadrukvet">Awb</text:span>
                    </text:p>
                  </table:table-cell>
                  <table:table-cell table:style-name="entry" table:number-rows-spanned="1" table:number-columns-spanned="1">
                    <text:p text:style-name="table_al">
                      <text:span text:style-name="nadrukvet">Burgemeester, B en W</text:span>
                    </text:p>
                  </table:table-cell>
                  <table:table-cell table:style-name="entry" table:number-rows-spanned="1" table:number-columns-spanned="1">
                    <text:p text:style-name="table_al">
                      <text:span text:style-name="nadrukvet">Teammanager Ondersteuning</text:span>
                    </text:p>
                    <text:p text:style-name="table_al">
                      <text:span text:style-name="nadrukvet">Juridisch controller/ juridisch medewerkers Team Ondersteun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ext:p text:style-name="table_al">
                      <text:span text:style-name="nadrukvet">Geldt zowel voor bezwaarschriften van de kamer Algemene Zaken als van de kamer Sociale zaken van de bezwaarschriftencommissie</text:span>
                    </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Het verdagen van de beslissingen op </text:span>
                      <text:span text:style-name="nadrukvet">bezwaarschriften</text:span>
                    </text:p>
                  </table:table-cell>
                  <table:table-cell table:style-name="entry" table:number-rows-spanned="1" table:number-columns-spanned="1">
                    <text:p text:style-name="table_al">
                      <text:span text:style-name="nadrukvet">Artikel 7:10, derde en vierde lid </text:span>
                      <text:span text:style-name="nadrukvet">Awb</text:span>
                    </text:p>
                  </table:table-cell>
                  <table:table-cell table:style-name="entry" table:number-rows-spanned="1" table:number-columns-spanned="1">
                    <text:p text:style-name="table_al">
                      <text:span text:style-name="nadrukvet">Burgemeester,</text:span>
                    </text:p>
                    <text:p text:style-name="table_al">
                      <text:span text:style-name="nadrukvet">B en W</text:span>
                    </text:p>
                  </table:table-cell>
                  <table:table-cell table:style-name="entry" table:number-rows-spanned="1" table:number-columns-spanned="1">
                    <text:p text:style-name="table_al">
                      <text:span text:style-name="nadrukvet">Teammanager Ondersteuning</text:span>
                    </text:p>
                    <text:p text:style-name="table_al">
                      <text:span text:style-name="nadrukvet">Juridisch </text:span>
                      <text:span text:style-name="nadrukvet">controller/ juridisch medewerkers Team Ondersteun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ext:p text:style-name="table_al">
                      <text:span text:style-name="nadrukvet">Geldt zowel voor bezwaarschriften van de kamer Algemene Zaken als van de kamer Sociale zaken van de bezwaarschriftencommissie</text:span>
                    </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Het verdagen van de beslissing op een klacht</text:span>
                    </text:p>
                  </table:table-cell>
                  <table:table-cell table:style-name="entry" table:number-rows-spanned="1" table:number-columns-spanned="1">
                    <text:p text:style-name="table_al">
                      <text:span text:style-name="nadrukvet">Artikel 9:11 </text:span>
                      <text:span text:style-name="nadrukvet">Awb</text:span>
                    </text:p>
                  </table:table-cell>
                  <table:table-cell table:style-name="entry" table:number-rows-spanned="1" table:number-columns-spanned="1">
                    <text:p text:style-name="table_al">
                      <text:span text:style-name="nadrukvet">Burgemeester,</text:span>
                    </text:p>
                    <text:p text:style-name="table_al">
                      <text:span text:style-name="nadrukvet">B en W</text:span>
                    </text:p>
                  </table:table-cell>
                  <table:table-cell table:style-name="entry" table:number-rows-spanned="1" table:number-columns-spanned="1">
                    <text:p text:style-name="table_al">
                      <text:span text:style-name="nadrukvet">Teammanager Ondersteuning</text:span>
                    </text:p>
                    <text:p text:style-name="table_al">
                      <text:span text:style-name="nadrukvet">Juridisch controller / juridisch medewerkers Team </text:span>
                      <text:span text:style-name="nadrukvet">Ondersteun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Het ondertekenen van beslissingen op bezwaar die vallen onder de competentie van de Algemene of Sociale kamer van de Commissie voor Bezwaarschriften</text:span>
                    </text:p>
                  </table:table-cell>
                  <table:table-cell table:style-name="entry" table:number-rows-spanned="1" table:number-columns-spanned="1">
                    <text:p text:style-name="table_al">
                      <text:span text:style-name="nadrukvet">10:11 </text:span>
                      <text:span text:style-name="nadrukvet">Awb</text:span>
                    </text:p>
                  </table:table-cell>
                  <table:table-cell table:style-name="entry" table:number-rows-spanned="1" table:number-columns-spanned="1">
                    <text:p text:style-name="table_al">
                      <text:span text:style-name="nadrukvet">Burgemeester,</text:span>
                    </text:p>
                    <text:p text:style-name="table_al">
                      <text:span text:style-name="nadrukvet">B en W</text:span>
                    </text:p>
                  </table:table-cell>
                  <table:table-cell table:style-name="entry" table:number-rows-spanned="1" table:number-columns-spanned="1">
                    <text:p text:style-name="table_al">
                      <text:span text:style-name="nadrukvet">Afdelingsmanag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 het besluit moet blijken dat het door het bestuursorgaan zelf is geno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rank- en Horec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Verlenen vergunning ex art. 3 Drank- en </text:span>
                      <text:span text:style-name="nadrukvet">Horecawet</text:span>
                    </text:p>
                  </table:table-cell>
                  <table:table-cell table:style-name="entry" table:number-rows-spanned="1" table:number-columns-spanned="1">
                    <text:p text:style-name="table_al">
                      <text:span text:style-name="nadrukvet">art. 3 Drank- en </text:span>
                      <text:span text:style-name="nadrukvet">Horecawe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 positief advies t.a.v. aanwijzing </text:span>
                      <text:span text:style-name="nadrukvet">basisstukken, levensgedrag, leeftijdseisen, inrichtingseisen en eisen sociale hygiëne.</text:span>
                    </text:p>
                    <text:p text:style-name="table_al">
                      <text:span text:style-name="nadrukvet">Aan ph wordt periodiek een overzicht verstrekt van verleende vergunningen.</text:span>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Verlenen van een ontheffing voor het verstrekken van </text:span>
                      <text:span text:style-name="nadrukvet">zwakalcoholische</text:span>
                      <text:span text:style-name="nadrukvet"/>
                      <text:span text:style-name="nadrukvet">dranken bij een bijzondere gelegenheid van zeer tijdelijke aard</text:span>
                    </text:p>
                  </table:table-cell>
                  <table:table-cell table:style-name="entry" table:number-rows-spanned="1" table:number-columns-spanned="1">
                    <text:p text:style-name="table_al">
                      <text:span text:style-name="nadrukvet">art. 35 Drank- en Horecawet</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Opvragen inlichtingen uit de algemene documentatieregisters t.b.v. uitvoering Drank- en Horecawet</text:span>
                    </text:p>
                  </table:table-cell>
                  <table:table-cell table:style-name="entry" table:number-rows-spanned="1" table:number-columns-spanned="1">
                    <text:p text:style-name="table_al">
                      <text:span text:style-name="nadrukvet">Wet op de justitiële documentatie</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Teammanager Ondersteuning / juridisch controll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Opvragen politiegegevens </text:span>
                      <text:span text:style-name="nadrukvet">tbv</text:span>
                      <text:span text:style-name="nadrukvet"> aanvraag drank- en horecavergunning/Wijziging leidinggevende/O</text:span>
                      <text:span text:style-name="nadrukvet">ntheffing artikel 35 Drank- en Horecawet</text:span>
                    </text:p>
                    <text:p text:style-name="table_al"/>
                  </table:table-cell>
                  <table:table-cell table:style-name="entry" table:number-rows-spanned="1" table:number-columns-spanned="1">
                    <text:p text:style-name="table_al">
                      <text:span text:style-name="nadrukvet">Artikel 18 lid 1 Wet Politiegegevens jo artikel 4:3 lid 5 Besluit </text:span>
                      <text:span text:style-name="nadrukvet">Politiegegevens </text:span>
                    </text:p>
                    <text:p text:style-name="table_al"/>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Teammanager Ondersteuning/  Juridisch controller/ Klantadviseur </text:span>
                      <text:span text:style-name="nadrukvet">Vergunningen/     Juridisch medewerker Ondersteuning (MA)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 Klantadviseur Vergunningen: alleen de klantadviseur(s) die het dossier in </text:span>
                      <text:span text:style-name="nadrukvet">behandeling hebben, mogen de politiegegevens opvra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inkeltijden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Ontheffing verlenen voor openstelling op zon- en feestdagen voor afzonderlijke situaties</text:span>
                    </text:p>
                    <text:p text:style-name="table_al"/>
                  </table:table-cell>
                  <table:table-cell table:style-name="entry" table:number-rows-spanned="1" table:number-columns-spanned="1">
                    <text:p text:style-name="table_al">
                      <text:span text:style-name="nadrukvet">Winkeltijdenwet en Verordening Winkeltijden</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lijks wordt een overzicht verstrekt van de verleende ontheff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natuurbescherm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Toestemming fretter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op de kansspe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Verlenen / weigeren loterijvergunning</text:span>
                    </text:p>
                  </table:table-cell>
                  <table:table-cell table:style-name="entry" table:number-rows-spanned="1" table:number-columns-spanned="1">
                    <text:p text:style-name="table_al">
                      <text:span text:style-name="nadrukvet">Art. 3 Wet op de kansspelen</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oveel mogelijk één vergunning per zelfde periode</text:span>
                    </text:p>
                    <text:p text:style-name="table_al">
                      <text:span text:style-name="nadrukvet">Jaarlijks wordt een overzicht verstrekt van de verleende vergunningen</text:span>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Verlenen / weigeren  aanwezigheidsver</text:span>
                      <text:span text:style-name="nadrukvet">gunning Speelautomaten</text:span>
                    </text:p>
                  </table:table-cell>
                  <table:table-cell table:style-name="entry" table:number-rows-spanned="1" table:number-columns-spanned="1">
                    <text:p text:style-name="table_al">
                      <text:span text:style-name="nadrukvet">Art. 30 e.v. Wet op de </text:span>
                      <text:span text:style-name="nadrukvet">kansspelen</text:span>
                    </text:p>
                    <text:p text:style-name="table_al">
                      <text:span text:style-name="nadrukvet">Art. 2:17 APV</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lijks wordt een overzicht </text:span>
                      <text:span text:style-name="nadrukvet">verstrekt van de verleende vergunningen </text:span>
                    </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Verlenen weigeren vergunning vestiging speelautomatenhal</text:span>
                    </text:p>
                  </table:table-cell>
                  <table:table-cell table:style-name="entry" table:number-rows-spanned="1" table:number-columns-spanned="1">
                    <text:p text:style-name="table_al">
                      <text:span text:style-name="nadrukvet">Verordening Speelautomatenhalle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Kennisgeving kleine kansspelen (Kienspel, Rad van avontuur, e.d.) </text:span>
                    </text:p>
                  </table:table-cell>
                  <table:table-cell table:style-name="entry" table:number-rows-spanned="1" table:number-columns-spanned="1">
                    <text:p text:style-name="table_al">
                      <text:span text:style-name="nadrukvet">Art. 7c Wet op de kansspelen</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Toezicht op de naleving van het verbod bedoeld in artikel 30b van de Wet op de kansspelen, en </text:span>
                      <text:span text:style-name="nadrukvet">van de door burgemeester aan vergunningen verbonden voorschriften</text:span>
                    </text:p>
                  </table:table-cell>
                  <table:table-cell table:style-name="entry" table:number-rows-spanned="1" table:number-columns-spanned="1">
                    <text:p text:style-name="table_al">
                      <text:span text:style-name="nadrukvet">art. 30w Wet op de kansspelen</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Korpschef regio </text:span>
                      <text:span text:style-name="nadrukvet">Oostbrabant</text:span>
                      <text:span text:style-name="nadrukvet"> (M)</text:span>
                    </text:p>
                  </table:table-cell>
                  <table:table-cell table:style-name="entry" table:number-rows-spanned="1" table:number-columns-spanned="1">
                    <text:p text:style-name="table_al">
                      <text:span text:style-name="nadrukvet">Basisteamchef Dommelstroom</text:span>
                    </text:p>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PV</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Het verdagen van beslissing op een aanvraag</text:span>
                    </text:p>
                  </table:table-cell>
                  <table:table-cell table:style-name="entry" table:number-rows-spanned="1" table:number-columns-spanned="1">
                    <text:p text:style-name="table_al">
                      <text:span text:style-name="nadrukvet">Art. 1:2 APV</text:span>
                    </text:p>
                  </table:table-cell>
                  <table:table-cell table:style-name="entry" table:number-rows-spanned="1" table:number-columns-spanned="1">
                    <text:p text:style-name="table_al">
                      <text:span text:style-name="nadrukvet">Burgemeester / 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Buiten behandeling laten van een te laat ingediende aanvraag</text:span>
                    </text:p>
                  </table:table-cell>
                  <table:table-cell table:style-name="entry" table:number-rows-spanned="1" table:number-columns-spanned="1">
                    <text:p text:style-name="table_al">
                      <text:span text:style-name="nadrukvet">Art. 1:3 APV</text:span>
                    </text:p>
                  </table:table-cell>
                  <table:table-cell table:style-name="entry" table:number-rows-spanned="1" table:number-columns-spanned="1">
                    <text:p text:style-name="table_al">
                      <text:span text:style-name="nadrukvet">Burgemeester / 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Het verlenen van ontheffing van het verbod tot het aanbieden e.d. </text:span>
                      <text:span text:style-name="nadrukvet">van geschreven of gedrukte stukken of afbeeldingen</text:span>
                    </text:p>
                  </table:table-cell>
                  <table:table-cell table:style-name="entry" table:number-rows-spanned="1" table:number-columns-spanned="1">
                    <text:p text:style-name="table_al">
                      <text:span text:style-name="nadrukvet">Art. 2:3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Het verlenen van ontheffing voor het optreden als straatmuzikant</text:span>
                    </text:p>
                  </table:table-cell>
                  <table:table-cell table:style-name="entry" table:number-rows-spanned="1" table:number-columns-spanned="1">
                    <text:p text:style-name="table_al">
                      <text:span text:style-name="nadrukvet">Art. 2:4 APV</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Verlenen van een vergunning t.b.v. voorwerpen of stoffen op, aan en boven de weg.</text:span>
                    </text:p>
                  </table:table-cell>
                  <table:table-cell table:style-name="entry" table:number-rows-spanned="1" table:number-columns-spanned="1">
                    <text:p text:style-name="table_al">
                      <text:span text:style-name="nadrukvet">Art. 2:5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ie ook</text:span>
                      <text:span text:style-name="nadrukvet"/>
                      <text:span text:style-name="nadrukvet">Ruimte m.b.t. bewegwijzering, gedenkelementen en  lichtreclame</text:span>
                    </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Verlenen van een evenementenvergunning</text:span>
                    </text:p>
                  </table:table-cell>
                  <table:table-cell table:style-name="entry" table:number-rows-spanned="1" table:number-columns-spanned="1">
                    <text:p text:style-name="table_al">
                      <text:span text:style-name="nadrukvet">Art. 2:9 APV</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Verlenen exploitatievergunning </text:span>
                    </text:p>
                  </table:table-cell>
                  <table:table-cell table:style-name="entry" table:number-rows-spanned="1" table:number-columns-spanned="1">
                    <text:p text:style-name="table_al">
                      <text:span text:style-name="nadrukvet">Art. 2:15 APV</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Accepteren/weigeren kennisgeving incidentele festiviteiten</text:span>
                    </text:p>
                  </table:table-cell>
                  <table:table-cell table:style-name="entry" table:number-rows-spanned="1" table:number-columns-spanned="1">
                    <text:p text:style-name="table_al">
                      <text:span text:style-name="nadrukvet">Art. 4:3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Ontheffing overige geluidhinder</text:span>
                    </text:p>
                  </table:table-cell>
                  <table:table-cell table:style-name="entry" table:number-rows-spanned="1" table:number-columns-spanned="1">
                    <text:p text:style-name="table_al">
                      <text:span text:style-name="nadrukvet">Art. 4:5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Verlenen ontheffing kamperen buiten kampeerterreinen</text:span>
                    </text:p>
                  </table:table-cell>
                  <table:table-cell table:style-name="entry" table:number-rows-spanned="1" table:number-columns-spanned="1">
                    <text:p text:style-name="table_al">
                      <text:span text:style-name="nadrukvet">Art. 4:9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Verlenen of weigeren van een collectevergunnin</text:span>
                      <text:span text:style-name="nadrukvet">g</text:span>
                    </text:p>
                  </table:table-cell>
                  <table:table-cell table:style-name="entry" table:number-rows-spanned="1" table:number-columns-spanned="1">
                    <text:p text:style-name="table_al">
                      <text:span text:style-name="nadrukvet">Art. 5:11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kader landelijk collecteplan</text:span>
                    </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Verlenen of weigeren van een standplaatsvergunning</text:span>
                    </text:p>
                  </table:table-cell>
                  <table:table-cell table:style-name="entry" table:number-rows-spanned="1" table:number-columns-spanned="1">
                    <text:p text:style-name="table_al">
                      <text:span text:style-name="nadrukvet">Art. 5:13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inachtneming van vastgestelde beleidsregels</text:span>
                    </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Ontheffing verbod vuur te stoken</text:span>
                    </text:p>
                  </table:table-cell>
                  <table:table-cell table:style-name="entry" table:number-rows-spanned="1" table:number-columns-spanned="1">
                    <text:p text:style-name="table_al">
                      <text:span text:style-name="nadrukvet">Art. 5:23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pvragen politiegegevens – Wet BIBOB</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Opvragen politiegegevens </text:span>
                      <text:span text:style-name="nadrukvet">tbv</text:span>
                      <text:span text:style-name="nadrukvet"> vergunningsaanvr</text:span>
                      <text:span text:style-name="nadrukvet">aag </text:span>
                      <text:span text:style-name="nadrukvet">ogv</text:span>
                      <text:span text:style-name="nadrukvet"> de Wet op de Kansspelen</text:span>
                    </text:p>
                  </table:table-cell>
                  <table:table-cell table:style-name="entry" table:number-rows-spanned="1" table:number-columns-spanned="1">
                    <text:p text:style-name="table_al">
                      <text:span text:style-name="nadrukvet">Artikel 16 lid 1 Wet Politiegegevens jo </text:span>
                      <text:span text:style-name="nadrukvet">artikel 4:3 lid 5 Besluit Politiegegevens jo artikel 30d lid 4 sub a en/of 30</text:span>
                      <text:span text:style-name="nadrukvet"/>
                      <text:span text:style-name="nadrukvet">e lid 2 sub b en 30i lid 2 sub b  Wet op de Kansspele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Teammanager Ondersteuning/ </text:span>
                      <text:span text:style-name="nadrukvet">Juridisch controller/      Klantadviseur Vergunningen/             Juridisch medewerker Ondersteun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A</text:span>
                    </text:p>
                  </table:table-cell>
                  <table:table-cell table:style-name="entry" table:number-rows-spanned="1" table:number-columns-spanned="1">
                    <text:p text:style-name="table_al">
                      <text:span text:style-name="nadrukvet">Opvragen politiegegevens </text:span>
                      <text:span text:style-name="nadrukvet">tbv</text:span>
                      <text:span text:style-name="nadrukvet"> aanvraag Koninklijke Onderscheiding</text:span>
                    </text:p>
                  </table:table-cell>
                  <table:table-cell table:style-name="entry" table:number-rows-spanned="1" table:number-columns-spanned="1">
                    <text:p text:style-name="table_al">
                      <text:span text:style-name="nadrukvet">Artikel 16 lid 1 Wet Politiegegevens </text:span>
                    </text:p>
                  </table:table-cell>
                  <table:table-cell table:style-name="entry" table:number-rows-spanned="1" table:number-columns-spanned="1">
                    <text:p text:style-name="table_al">
                      <text:span text:style-name="nadrukvet">Burgemeester </text:span>
                    </text:p>
                  </table:table-cell>
                  <table:table-cell table:style-name="entry" table:number-rows-spanned="1" table:number-columns-spanned="1">
                    <text:p text:style-name="table_al">
                      <text:span text:style-name="nadrukvet">Afdelingsmanager</text:span>
                    </text:p>
                    <text:p text:style-name="table_al">
                      <text:span text:style-name="nadrukvet">Teammanager Ondersteuning</text:span>
                    </text:p>
                    <text:p text:style-name="table_al">
                      <text:span text:style-name="nadrukvet">Juridisch controller</text:span>
                    </text:p>
                    <text:p text:style-name="table_al">
                      <text:span text:style-name="nadrukvet">Medewerker communicatie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Opvragen politiegegevens </text:span>
                      <text:span text:style-name="nadrukvet">mbt</text:span>
                      <text:span text:style-name="nadrukvet"> aanvraag exploitatievergunning horecagelegenheid/Vergunning seksinrichting/aanvraag Drank- en horecavergunning/ontheffing art. 35 DHW/Wijziging leidinggevende </text:span>
                      <text:span text:style-name="nadrukvet">en/of beheerder</text:span>
                    </text:p>
                    <text:p text:style-name="table_al"/>
                    <text:p text:style-name="table_al"/>
                  </table:table-cell>
                  <table:table-cell table:style-name="entry" table:number-rows-spanned="1" table:number-columns-spanned="1">
                    <text:p text:style-name="table_al">
                      <text:span text:style-name="nadrukvet">Artikel 16 lid 1 Wet Politiegegevens</text:span>
                    </text:p>
                  </table:table-cell>
                  <table:table-cell table:style-name="entry" table:number-rows-spanned="1" table:number-columns-spanned="1">
                    <text:p text:style-name="table_al">
                      <text:span text:style-name="nadrukvet">Burgemeester</text:span>
                    </text:p>
                    <text:p text:style-name="table_al"/>
                  </table:table-cell>
                  <table:table-cell table:style-name="entry" table:number-rows-spanned="1" table:number-columns-spanned="1">
                    <text:p text:style-name="table_al">
                      <text:span text:style-name="nadrukvet">Afdelingsmanager/   Teammanager Ondersteuning/ Juridisch controller/       Klantadviseur Vergunningen/              Juridisch medewerker Ondersteun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Opvragen justitiële gegevens </text:span>
                      <text:span text:style-name="nadrukvet">tbv</text:span>
                      <text:span text:style-name="nadrukvet"> het nemen van een besluit ter uitvoering van de Wet </text:span>
                      <text:span text:style-name="nadrukvet">Bibob</text:span>
                      <text:span text:style-name="nadrukvet"> (</text:span>
                      <text:span text:style-name="nadrukvet">Wabo</text:span>
                      <text:span text:style-name="nadrukvet"> bouwactiviteiten, subsidie, vastgoedtransacties, aanbesteding)</text:span>
                    </text:p>
                    <text:p text:style-name="table_al"/>
                  </table:table-cell>
                  <table:table-cell table:style-name="entry" table:number-rows-spanned="1" table:number-columns-spanned="1">
                    <text:p text:style-name="table_al">
                      <text:span text:style-name="nadrukvet">Artikel 9 tot en met 13 Wet justitiële en strafvorderlijke gegevens, artikel 15 lid 1 onder b van het Besluit justitiële en strafvorder</text:span>
                      <text:span text:style-name="nadrukvet">lijke gegevens</text:span>
                    </text:p>
                  </table:table-cell>
                  <table:table-cell table:style-name="entry" table:number-rows-spanned="1" table:number-columns-spanned="1">
                    <text:p text:style-name="table_al">
                      <text:span text:style-name="nadrukvet">Burgemeester/College van B&amp;W</text:span>
                    </text:p>
                    <text:p text:style-name="table_al"/>
                  </table:table-cell>
                  <table:table-cell table:style-name="entry" table:number-rows-spanned="1" table:number-columns-spanned="1">
                    <text:p text:style-name="table_al">
                      <text:span text:style-name="nadrukvet">Afdelingsmanager/</text:span>
                    </text:p>
                    <text:p text:style-name="table_al">
                      <text:span text:style-name="nadrukvet">Teammanager Ondersteuning/</text:span>
                    </text:p>
                    <text:p text:style-name="table_al">
                      <text:span text:style-name="nadrukvet">Juridisch </text:span>
                      <text:span text:style-name="nadrukvet">controll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Aanvragen tipfunctie </text:span>
                      <text:span text:style-name="nadrukvet">tbv</text:span>
                      <text:span text:style-name="nadrukvet"/>
                      <text:span text:style-name="nadrukvet">Bibob</text:span>
                      <text:span text:style-name="nadrukvet"> onderzoek</text:span>
                    </text:p>
                  </table:table-cell>
                  <table:table-cell table:style-name="entry" table:number-rows-spanned="1" table:number-columns-spanned="1">
                    <text:p text:style-name="table_al">
                      <text:span text:style-name="nadrukvet">Artikel 30 lid 4 jo artikel 26 Wet </text:span>
                      <text:span text:style-name="nadrukvet">Bibob</text:span>
                      <text:span text:style-name="nadrukvet">  jo artikel 15 en 18 Wet Politiegegevens</text:span>
                    </text:p>
                  </table:table-cell>
                  <table:table-cell table:style-name="entry" table:number-rows-spanned="1" table:number-columns-spanned="1">
                    <text:p text:style-name="table_al">
                      <text:span text:style-name="nadrukvet">Burgemeester/ College van B&amp;W</text:span>
                    </text:p>
                  </table:table-cell>
                  <table:table-cell table:style-name="entry" table:number-rows-spanned="1" table:number-columns-spanned="1">
                    <text:p text:style-name="table_al">
                      <text:span text:style-name="nadrukvet">Afdelingsmanager/           Teammanager Ondersteuning/ Juridisch controller/      Klantadviseur Vergunningen/             Juridisch medewerker Ondersteun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 Klantadviseur Vergunningen: alleen de klantadviseur(s) die het dossier in behandeling hebben, mogen de politiegegevens opvra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gsleepregel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Verwijderen van een voertuig op de in artikel 1 </text:span>
                      <text:span text:style-name="nadrukvet">Wegsleepregeling aangegeven gronden</text:span>
                    </text:p>
                  </table:table-cell>
                  <table:table-cell table:style-name="entry" table:number-rows-spanned="1" table:number-columns-spanned="1">
                    <text:p text:style-name="table_al">
                      <text:span text:style-name="nadrukvet">Artikel 1 Wegsleepregeling / </text:span>
                      <text:span text:style-name="nadrukvet">Wegsleepverordenin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Parkeer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Verlenen/weigeren van een vergunning voor het parkeren op belanghebbendenplaatsen of </text:span>
                      <text:span text:style-name="nadrukvet">parkeerapparatuurplaatsen</text:span>
                    </text:p>
                  </table:table-cell>
                  <table:table-cell table:style-name="entry" table:number-rows-spanned="1" table:number-columns-spanned="1">
                    <text:p text:style-name="table_al">
                      <text:span text:style-name="nadrukvet">Artikel C Parkeerverordening 2006</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keersregelaar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Het aanstellen van verkeersregelaars bij evenementen</text:span>
                    </text:p>
                  </table:table-cell>
                  <table:table-cell table:style-name="entry" table:number-rows-spanned="1" table:number-columns-spanned="1">
                    <text:p text:style-name="table_al">
                      <text:span text:style-name="nadrukvet">Artikel 56 </text:span>
                      <text:span text:style-name="nadrukvet">Babw</text:span>
                      <text:span text:style-name="nadrukvet"> / Regeling verkeersre</text:span>
                      <text:span text:style-name="nadrukvet">gelaars</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Teammanager Ondersteuning / Basisteamchef Dommelstroom </text:span>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Leefbaarheid en 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andha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Stilleggen bouwwerkzaamheden</text:span>
                    </text:p>
                  </table:table-cell>
                  <table:table-cell table:style-name="entry" table:number-rows-spanned="1" table:number-columns-spanned="1">
                    <text:p text:style-name="table_al">
                      <text:span text:style-name="nadrukvet">Art. 5.17 </text:span>
                      <text:span text:style-name="nadrukvet">en</text:span>
                      <text:span text:style-name="nadrukvet"> 5.18 </text:span>
                      <text:span text:style-name="nadrukvet">Wabo</text:span>
                      <text:span text:style-name="nadrukvet">; art. 6.2 </text:span>
                      <text:span text:style-name="nadrukvet">Wabo</text:span>
                      <text:span text:style-name="nadrukvet">; </text:span>
                      <text:span text:style-name="nadrukvet">hfdst</text:span>
                      <text:span text:style-name="nadrukvet"> 5 </text:span>
                      <text:span text:style-name="nadrukvet">Awb</text:span>
                      <text:span text:style-name="nadrukvet">, art. 5:21 </text:span>
                      <text:span text:style-name="nadrukvet">Aw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ext:span text:style-name="nadrukvet">Aangewezen toezichthouders o.g.v. art. 5:11 </text:span>
                      <text:span text:style-name="nadrukvet">Awb</text:span>
                      <text:span text:style-name="nadrukvet"> en 5.10 </text:span>
                      <text:span text:style-name="nadrukvet">Wabo</text:span>
                    </text:p>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Aan een stilleggingsbevel </text:span>
                      <text:span text:style-name="nadrukvet">van bouwwerkzaamheden een preventieve lastgeving onder dwangsom verbinden.</text:span>
                    </text:p>
                  </table:table-cell>
                  <table:table-cell table:style-name="entry" table:number-rows-spanned="1" table:number-columns-spanned="1">
                    <text:p text:style-name="table_al">
                      <text:span text:style-name="nadrukvet">Art. 5.17,en </text:span>
                      <text:span text:style-name="nadrukvet">5.18 </text:span>
                      <text:span text:style-name="nadrukvet">Wabo</text:span>
                      <text:span text:style-name="nadrukvet">; 6.2 </text:span>
                      <text:span text:style-name="nadrukvet">Wabo</text:span>
                      <text:span text:style-name="nadrukvet">; </text:span>
                      <text:span text:style-name="nadrukvet">hfdst</text:span>
                      <text:span text:style-name="nadrukvet">. 5 </text:span>
                      <text:span text:style-name="nadrukvet">Awb</text:span>
                      <text:span text:style-name="nadrukvet">, art. 5:31d en 5:32 </text:span>
                      <text:span text:style-name="nadrukvet">Aw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text:span>
                      <text:span text:style-name="nadrukvet">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ze bevoegdheid </text:span>
                      <text:span text:style-name="nadrukvet">moet         worden uitgeoefend binnen de kader van het besluit van B en W van 6 december 2005 (nr. 05bw.0813))</text:span>
                    </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
                      <text:span text:style-name="nadrukvet">Het doen uitgaan van een vooraanschrijving bestuurlijke sanctie n.a.v. controles m.b.t. handhaven van vergunningen, </text:span>
                      <text:span text:style-name="nadrukvet">AMvB's</text:span>
                      <text:span text:style-name="nadrukvet">, </text:span>
                      <text:span text:style-name="nadrukvet">bestemmingsplannen en bouwverordening.</text:span>
                    </text:p>
                  </table:table-cell>
                  <table:table-cell table:style-name="entry" table:number-rows-spanned="1" table:number-columns-spanned="1">
                    <text:p text:style-name="table_al">
                      <text:span text:style-name="nadrukvet">Hfdst</text:span>
                      <text:span text:style-name="nadrukvet">. 5 </text:span>
                      <text:span text:style-name="nadrukvet">Wabo</text:span>
                      <text:span text:style-name="nadrukvet">, art. 5.14, 5.17 en 5.18 </text:span>
                      <text:span text:style-name="nadrukvet">Wabo</text:span>
                      <text:span text:style-name="nadrukvet">; 6.2 </text:span>
                      <text:span text:style-name="nadrukvet">Wabo</text:span>
                      <text:span text:style-name="nadrukvet">; </text:span>
                      <text:span text:style-name="nadrukvet">hfdst</text:span>
                      <text:span text:style-name="nadrukvet"> 5 </text:span>
                      <text:span text:style-name="nadrukvet">Awb</text:span>
                      <text:span text:style-name="nadrukvet">, art. 5:20, 5:21, </text:span>
                      <text:span text:style-name="nadrukvet">5:31d en 5:32 </text:span>
                      <text:span text:style-name="nadrukvet">Aw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
                      <text:span text:style-name="nadrukvet">Het naar aanleiding van controles van de milieuregelgeving doen van mededelingen omtrent strijdigheden met voornoemde regelgeving.</text:span>
                    </text:p>
                    <text:p text:style-name="table_al"/>
                  </table:table-cell>
                  <table:table-cell table:style-name="entry" table:number-rows-spanned="1" table:number-columns-spanned="1">
                    <text:p text:style-name="table_al">
                      <text:span text:style-name="nadrukvet">Wet milieubeheer, </text:span>
                      <text:span text:style-name="nadrukvet">Wab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
                      <text:span text:style-name="nadrukvet">Het nemen van handhavingsbesluit op het gebied </text:span>
                      <text:span text:style-name="nadrukvet">van milieu</text:span>
                    </text:p>
                  </table:table-cell>
                  <table:table-cell table:style-name="entry" table:number-rows-spanned="1" table:number-columns-spanned="1">
                    <text:p text:style-name="table_al">
                      <text:span text:style-name="nadrukvet">Wet milieubeheer, </text:span>
                      <text:span text:style-name="nadrukvet">Wab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text:span>
                    </text:p>
                    <text:p text:style-name="table_al">
                      <text:span text:style-name="nadrukvet">Directeur Omgevingsdienst </text:span>
                      <text:span text:style-name="nadrukvet">Zuidoost-Brabant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 Directeur ODZOB is conform </text:span>
                      <text:span text:style-name="nadrukvet">besluit burgemeester en wethouders van 3 april 2018 en geldt alleen ten aanzien van handhavingsbesluiten die voortkomen uit het Werkprogramma Milieu of waarvoor specifiek opdracht is verleend.</text:span>
                    </text:p>
                  </table:table-cell>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
                      <text:span text:style-name="nadrukvet">Het afwikkelen </text:span>
                      <text:span text:style-name="nadrukvet">van milieuklachten.</text:span>
                    </text:p>
                  </table:table-cell>
                  <table:table-cell table:style-name="entry" table:number-rows-spanned="1" table:number-columns-spanned="1">
                    <text:p text:style-name="table_al">
                      <text:span text:style-name="nadrukvet">Wet </text:span>
                      <text:span text:style-name="nadrukvet">milieubeheer, </text:span>
                      <text:span text:style-name="nadrukvet">Wab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text:span>
                      <text:span text:style-name="nadrukvet">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zover dit </text:span>
                      <text:span text:style-name="nadrukvet">geen overleg met portefeuillehouder vraagt.</text:span>
                    </text:p>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
                      <text:span text:style-name="nadrukvet">Aanstellen onbezoldigde ambtenaren als toezichthouder met of zonder opsporingsbevoegdheid</text:span>
                    </text:p>
                  </table:table-cell>
                  <table:table-cell table:style-name="entry" table:number-rows-spanned="1" table:number-columns-spanned="1">
                    <text:p text:style-name="table_al">
                      <text:span text:style-name="nadrukvet">Artikel 1:2, eerste lid onder f en g CAR/UWO, artikel 5:11 </text:span>
                      <text:span text:style-name="nadrukvet">Aw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Aanwijzen van toezichthouders</text:span>
                    </text:p>
                  </table:table-cell>
                  <table:table-cell table:style-name="entry" table:number-rows-spanned="1" table:number-columns-spanned="1">
                    <text:p text:style-name="table_al">
                      <text:span text:style-name="nadrukvet">Artikel 5:11 </text:span>
                      <text:span text:style-name="nadrukvet">Aw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Directeur Omgevingsdienst Zuidoost-Brabant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 Directeur ODZOB is conform besluit burgemeester en wethouders </text:span>
                      <text:span text:style-name="nadrukvet">van 2 juli 2013</text:span>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
                      <text:span text:style-name="nadrukvet">Toepassen van bestuursdwang teneinde op de weg staande voertuigen te verwijderen, over te brengen en in bewaring te geven</text:span>
                    </text:p>
                  </table:table-cell>
                  <table:table-cell table:style-name="entry" table:number-rows-spanned="1" table:number-columns-spanned="1">
                    <text:p text:style-name="table_al">
                      <text:span text:style-name="nadrukvet">Artikel 170 Wegenverkeerswet; Wegsleepverordening 2017 en Wegsleepregeling Geldrop-Mierlo 2017</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ammanager Leefbaarheid en Veiligheid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span text:style-name="nadrukvet">
                        <text:span text:style-name="nadrukondlijn">Wet tijdelijk huisverbo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
                      <text:span text:style-name="nadrukvet">Het horen van </text:span>
                      <text:span text:style-name="nadrukvet">belanghebbenden</text:span>
                    </text:p>
                  </table:table-cell>
                  <table:table-cell table:style-name="entry" table:number-rows-spanned="1" table:number-columns-spanned="1">
                    <text:p text:style-name="table_al">
                      <text:span text:style-name="nadrukvet">Wet tijdelijk </text:span>
                      <text:span text:style-name="nadrukvet">huisverbod</text:span>
                    </text:p>
                    <text:p text:style-name="table_al">
                      <text:span text:style-name="nadrukvet">Art. 4:8 en 4:9 </text:span>
                      <text:span text:style-name="nadrukvet">Awb</text:span>
                    </text:p>
                  </table:table-cell>
                  <table:table-cell table:style-name="entry" table:number-rows-spanned="1" table:number-columns-spanned="1">
                    <text:p text:style-name="table_al">
                      <text:span text:style-name="nadrukvet">burgemee</text:span>
                      <text:span text:style-name="nadrukvet">ster</text:span>
                    </text:p>
                  </table:table-cell>
                  <table:table-cell table:style-name="entry" table:number-rows-spanned="1" table:number-columns-spanned="1">
                    <text:p text:style-name="table_al">
                      <text:span text:style-name="nadrukvet">Hoorcommissie Wet tijdelijk </text:span>
                      <text:span text:style-name="nadrukvet">huisverb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
                      <text:span text:style-name="nadrukvet">Ondertekeningsmandaat</text:span>
                      <text:span text:style-name="nadrukvet"> ten aanzien van de bevoegdheden genoemd in art. 2, eerste, derde, zevende en achtste lid en art. 5 eerste lid Wet tijdelijk huisverbod</text:span>
                    </text:p>
                  </table:table-cell>
                  <table:table-cell table:style-name="entry" table:number-rows-spanned="1" table:number-columns-spanned="1">
                    <text:p text:style-name="table_al">
                      <text:span text:style-name="nadrukvet">Art. 3 Wet tijdelijk huisverbod</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Hulp officier van justitie</text:span>
                    </text:p>
                  </table:table-cell>
                  <table:table-cell table:style-name="entry" table:number-rows-spanned="1" table:number-columns-spanned="1">
                    <text:p text:style-name="table_al">
                      <text:span text:style-name="nadrukvet">Geen onder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randw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
                      <text:span text:style-name="nadrukvet">Verlenen omgevinsgvergunning brandveilig </text:span>
                      <text:span text:style-name="nadrukvet">gebruik (en voorwaarden) voor een bouwwerk</text:span>
                    </text:p>
                  </table:table-cell>
                  <table:table-cell table:style-name="entry" table:number-rows-spanned="1" table:number-columns-spanned="1">
                    <text:p text:style-name="table_al">
                      <text:span text:style-name="nadrukvet">Artikel 2.1 lid 1 sub d </text:span>
                      <text:span text:style-name="nadrukvet">Wab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Het in spoedeisende situaties, waarbij het bij herhaling niet lukt vooraf toestemming te vragen aan de burgemeester, in werking stellen van NL-Alert</text:span>
                    </text:p>
                  </table:table-cell>
                  <table:table-cell table:style-name="entry" table:number-rows-spanned="1" table:number-columns-spanned="1">
                    <text:p text:style-name="table_al">
                      <text:span text:style-name="nadrukvet">Artikel 7, lid 1 Wet veiligheidsregio’s</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Directeur Veiligheidsregio Brabant Zuidoost (MA)</text:span>
                    </text:p>
                  </table:table-cell>
                  <table:table-cell table:style-name="entry" table:number-rows-spanned="1" table:number-columns-spanned="1">
                    <text:p text:style-name="table_al">
                      <text:span text:style-name="nadrukvet">Officier van Dienst Brandweer;</text:span>
                    </text:p>
                    <text:p text:style-name="table_al">
                      <text:span text:style-name="nadrukvet">Hoofdofficier van Dienst Brandweer;</text:span>
                    </text:p>
                    <text:p text:style-name="table_al">
                      <text:span text:style-name="nadrukvet">Leider Commando </text:span>
                      <text:span text:style-name="nadrukvet">Plaats Incident</text:span>
                    </text:p>
                    <text:p text:style-name="table_al">
                      <text:span text:style-name="nadrukvet">Regionaal Operationeel Leider</text:span>
                    </text:p>
                  </table:table-cell>
                  <table:table-cell table:style-name="entry" table:number-rows-spanned="1" table:number-columns-spanned="1">
                    <text:p text:style-name="table_al">
                      <text:span text:style-name="nadrukvet">Van het activeren wordt zo spoedig mogelijk mededeling gedaan aan de burgemeester met vermelding van datum en tijdstip van diens onbereikbaar</text:span>
                      <text:span text:style-name="nadrukvet">heid.</text:span>
                    </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
                      <text:span text:style-name="nadrukvet">Het in spoedeisende gevallen in werking stellen van het sirenenetwerk van het Waarschuwings- en Alarmerings Systeem </text:span>
                    </text:p>
                  </table:table-cell>
                  <table:table-cell table:style-name="entry" table:number-rows-spanned="1" table:number-columns-spanned="1">
                    <text:p text:style-name="table_al">
                      <text:span text:style-name="nadrukvet">Artikel 7, lid 1 Wet veiligheidsregio’s</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Directeur Veiligheidsregio Brabant Zuidoost (MA)</text:span>
                    </text:p>
                  </table:table-cell>
                  <table:table-cell table:style-name="entry" table:number-rows-spanned="1" table:number-columns-spanned="1">
                    <text:p text:style-name="table_al">
                      <text:span text:style-name="nadrukvet">Officier van Dienst Brandweer;</text:span>
                    </text:p>
                    <text:p text:style-name="table_al">
                      <text:span text:style-name="nadrukvet">Hoofdofficier van Dienst Brandw</text:span>
                      <text:span text:style-name="nadrukvet">eer;</text:span>
                    </text:p>
                    <text:p text:style-name="table_al">
                      <text:span text:style-name="nadrukvet">Leider Commando Plaats Incident</text:span>
                    </text:p>
                    <text:p text:style-name="table_al">
                      <text:span text:style-name="nadrukvet">Regionaal Operationeel Lei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Publieks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Categorie Bevolkings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
                      <text:span text:style-name="nadrukvet">Het uitoefenen </text:span>
                      <text:span text:style-name="nadrukvet">van taken op het gebied van het gegevensbeheer </text:span>
                      <text:span text:style-name="nadrukvet">Brp</text:span>
                      <text:span text:style-name="nadrukvet">.</text:span>
                    </text:p>
                  </table:table-cell>
                  <table:table-cell table:style-name="entry" table:number-rows-spanned="1" table:number-columns-spanned="1">
                    <text:p text:style-name="table_al">
                      <text:span text:style-name="nadrukvet">Wet en </text:span>
                      <text:span text:style-name="nadrukvet">besluit </text:span>
                      <text:span text:style-name="nadrukvet">Brp</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text:span>
                      <text:span text:style-name="nadrukvet">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
                      <text:span text:style-name="nadrukvet">Het uitvoeren van taken op het gebied van de gegevensverwerking en het afgeven van documenten en verklaringen uit de </text:span>
                      <text:span text:style-name="nadrukvet">Brp</text:span>
                    </text:p>
                  </table:table-cell>
                  <table:table-cell table:style-name="entry" table:number-rows-spanned="1" table:number-columns-spanned="1">
                    <text:p text:style-name="table_al">
                      <text:span text:style-name="nadrukvet">Wet </text:span>
                      <text:span text:style-name="nadrukvet">Brp</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
                      <text:span text:style-name="nadrukvet">Verstrekken van persoonsinformatie (intern- en extern) uit de basisadministratie persoonsgegeven</text:span>
                      <text:span text:style-name="nadrukvet">s </text:span>
                    </text:p>
                  </table:table-cell>
                  <table:table-cell table:style-name="entry" table:number-rows-spanned="1" table:number-columns-spanned="1">
                    <text:p text:style-name="table_al">
                      <text:span text:style-name="nadrukvet">Wet </text:span>
                      <text:span text:style-name="nadrukvet">Brp</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Voorbereidingen treffen en beslissing van B en W op grond van artikel 2.60 Wet </text:span>
                      <text:span text:style-name="nadrukvet">Brp</text:span>
                    </text:p>
                  </table:table-cell>
                  <table:table-cell table:style-name="entry" table:number-rows-spanned="1" table:number-columns-spanned="1">
                    <text:p text:style-name="table_al">
                      <text:span text:style-name="nadrukvet">Wet </text:span>
                      <text:span text:style-name="nadrukvet">Brp</text:span>
                      <text:span text:style-name="nadrukvet">, </text:span>
                      <text:span text:style-name="nadrukvet">Aw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
                      <text:span text:style-name="nadrukvet">Correspondentie m.b.t. de te nemen beslissing op grond van artikel 2.60 </text:span>
                      <text:span text:style-name="nadrukvet">Brp</text:span>
                    </text:p>
                  </table:table-cell>
                  <table:table-cell table:style-name="entry" table:number-rows-spanned="1" table:number-columns-spanned="1">
                    <text:p text:style-name="table_al">
                      <text:span text:style-name="nadrukvet">Wet </text:span>
                      <text:span text:style-name="nadrukvet">Brp</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Vertegenwoordiging bij de rechtbank als bedoeld in artikel 2.61 </text:span>
                      <text:span text:style-name="nadrukvet">Wbrp</text:span>
                    </text:p>
                  </table:table-cell>
                  <table:table-cell table:style-name="entry" table:number-rows-spanned="1" table:number-columns-spanned="1">
                    <text:p text:style-name="table_al">
                      <text:span text:style-name="nadrukvet">Wet </text:span>
                      <text:span text:style-name="nadrukvet">Brp</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
                      <text:span text:style-name="nadrukvet">Bevoegdheden m.b.t. een (voorgenomen) besluit om gegevens te verstrekken als bedoeld in de artikelen 3.21 t/m 3.24 Wet </text:span>
                      <text:span text:style-name="nadrukvet">Brp</text:span>
                    </text:p>
                  </table:table-cell>
                  <table:table-cell table:style-name="entry" table:number-rows-spanned="1" table:number-columns-spanned="1">
                    <text:p text:style-name="table_al">
                      <text:span text:style-name="nadrukvet">Wet </text:span>
                      <text:span text:style-name="nadrukvet">Brp</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
                      <text:span text:style-name="nadrukvet">Het aanwijzen van beheer- en toezichtfunctionarissen als bedoeld in artikel 1 Regeling beheer en toezicht BRP</text:span>
                    </text:p>
                  </table:table-cell>
                  <table:table-cell table:style-name="entry" table:number-rows-spanned="1" table:number-columns-spanned="1">
                    <text:p text:style-name="table_al">
                      <text:span text:style-name="nadrukvet">Regeling beheer en toezicht  BRP</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op de Lijkbezorg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
                      <text:span text:style-name="nadrukvet">Het tekenen van: </text:span>
                    </text:p>
                    <text:p text:style-name="table_al">
                      <text:span text:style-name="nadrukvet">a. kennisgevingen van overlijden aan de inspecteur der registratie en successie;</text:span>
                    </text:p>
                    <text:p text:style-name="table_al">
                      <text:span text:style-name="nadrukvet">b. laisser-passer voor lijken</text:span>
                    </text:p>
                    <text:p text:style-name="table_al">
                      <text:span text:style-name="nadrukvet">(zgn. lijkenpas);</text:span>
                    </text:p>
                    <text:p text:style-name="table_al">
                      <text:span text:style-name="nadrukvet">c. verloven als bedoeld in artikel 12 lid 1 Wet op de lijkbezorging</text:span>
                    </text:p>
                  </table:table-cell>
                  <table:table-cell table:style-name="entry" table:number-rows-spanned="1" table:number-columns-spanned="1">
                    <text:p text:style-name="table_al">
                      <text:span text:style-name="nadrukvet">Wet op de Lijkbezorging</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mbtenaar Burgerlijke Stand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
                      <text:span text:style-name="nadrukvet">Het afgeven van verlof ontleding van een lijk</text:span>
                    </text:p>
                  </table:table-cell>
                  <table:table-cell table:style-name="entry" table:number-rows-spanned="1" table:number-columns-spanned="1">
                    <text:p text:style-name="table_al">
                      <text:span text:style-name="nadrukvet">artikel 68 Wet op de lijkbezorging</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mbtenaar Bur</text:span>
                      <text:span text:style-name="nadrukvet">gerlij</text:span>
                      <text:span text:style-name="nadrukvet">ke Stand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
                      <text:span text:style-name="nadrukvet">Het bepalen van een andere termijn voor begraving of verbranding van een lijk</text:span>
                    </text:p>
                    <text:p text:style-name="table_al"/>
                  </table:table-cell>
                  <table:table-cell table:style-name="entry" table:number-rows-spanned="1" table:number-columns-spanned="1">
                    <text:p text:style-name="table_al">
                      <text:span text:style-name="nadrukvet">Artikel 17 Wet op de Lijkbezorging</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mbtenaar Bur</text:span>
                      <text:span text:style-name="nadrukvet">gerlij</text:span>
                      <text:span text:style-name="nadrukvet">ke Stand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Categorie Verkiez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8</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88A</text:span>
                    </text:p>
                  </table:table-cell>
                  <table:table-cell table:style-name="entry" table:number-rows-spanned="1" table:number-columns-spanned="1">
                    <text:p text:style-name="table_al">
                      <text:span text:style-name="nadrukvet">Het uitoefenen van in de regelgeving opgedragen taken</text:span>
                    </text:p>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et benoemen van leden en voorzitters voor een stembureau en het aanwijzen van stemlokalen als stembureau</text:span>
                    </text:p>
                    <text:p text:style-name="table_al"/>
                  </table:table-cell>
                  <table:table-cell table:style-name="entry" table:number-rows-spanned="1" table:number-columns-spanned="1">
                    <text:p text:style-name="table_al">
                      <text:span text:style-name="nadrukvet">Kieswet en -besluit</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Kieswet</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B en W </text:span>
                    </text:p>
                    <text:p text:style-name="table_al">
                      <text:span text:style-name="nadrukvet">Burgemeester</text:span>
                    </text:p>
                    <text:p text:style-name="table_al"/>
                  </table:table-cell>
                  <table:table-cell table:style-name="entry" table:number-rows-spanned="1" table:number-columns-spanned="1">
                    <text:p text:style-name="table_al">
                      <text:span text:style-name="nadrukvet">Afdelingsmanager (M)</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 </text:span>
                    </text:p>
                    <text:p text:style-name="table_al">
                      <text:span text:style-name="nadrukvet">Met uitzondering van:</text:span>
                    </text:p>
                    <text:p text:style-name="table_al">
                      <text:span text:style-name="nadrukvet">-</text:span>
                      <text:span text:style-name="nadrukvet"/>
                      <text:span text:style-name="nadrukvet">instelling en </text:span>
                      <text:span text:style-name="nadrukvet">samenstelling hoofdstembureau</text:span>
                    </text:p>
                    <text:p text:style-name="table_al">
                      <text:span text:style-name="nadrukvet">-</text:span>
                      <text:span text:style-name="nadrukvet"/>
                      <text:span text:style-name="nadrukvet">indeling gemeente in stem</text:span>
                      <text:span text:style-name="nadrukvet">dis</text:span>
                      <text:span text:style-name="nadrukvet">tric</text:span>
                      <text:span text:style-name="nadrukvet">ten</text:span>
                    </text:p>
                    <text:p text:style-name="table_al">
                      <text:span text:style-name="nadrukvet">-</text:span>
                      <text:span text:style-name="nadrukvet">vaststellen vergoeding voor</text:span>
                      <text:span text:style-name="nadrukvet">zit</text:span>
                      <text:span text:style-name="nadrukvet">ter, leden en hulpen stembureaus en vergoeding gebruikte </text:span>
                      <text:span text:style-name="nadrukvet">stemlokalen</text:span>
                    </text:p>
                    <text:p text:style-name="table_al">
                      <text:span text:style-name="nadrukvet">-</text:span>
                      <text:span text:style-name="nadrukvet">taken burgemeester als voorzit</text:span>
                      <text:span text:style-name="nadrukvet">ter hoofd- c.q. cen</text:span>
                      <text:span text:style-name="nadrukvet">traal stem</text:span>
                      <text:span text:style-name="nadrukvet">bureau</text:span>
                    </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Categorie Reisdocu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
                      <text:span text:style-name="nadrukvet">Het verstrekken en uitreiken van reisdocumenten</text:span>
                    </text:p>
                  </table:table-cell>
                  <table:table-cell table:style-name="entry" table:number-rows-spanned="1" table:number-columns-spanned="1">
                    <text:p text:style-name="table_al">
                      <text:span text:style-name="nadrukvet">Paspoortwet c.q. paspoortuitvoeringsregeling Nederland</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 innemen paspoort/identiteitskaart</text:span>
                    </text:p>
                  </table:table-cell>
                </table:table-row>
                <table:table-row table:style-name="row">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
                      <text:span text:style-name="nadrukvet">Het verantwoorden van ontvangen rijksleges reisdocumenten</text:span>
                    </text:p>
                  </table:table-cell>
                  <table:table-cell table:style-name="entry" table:number-rows-spanned="1" table:number-columns-spanned="1">
                    <text:p text:style-name="table_al">
                      <text:span text:style-name="nadrukvet">Besluit paspoortgelde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Categorie Rijbewijz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
                      <text:span text:style-name="nadrukvet">Het afgeven, </text:span>
                      <text:span text:style-name="nadrukvet">innemen en vernieuwen van rijbewijzen</text:span>
                    </text:p>
                  </table:table-cell>
                  <table:table-cell table:style-name="entry" table:number-rows-spanned="1" table:number-columns-spanned="1">
                    <text:p text:style-name="table_al">
                      <text:span text:style-name="nadrukvet">Wegenverk</text:span>
                      <text:span text:style-name="nadrukvet">eerswet en Reglement rijbewijzen</text:span>
                    </text:p>
                  </table:table-cell>
                  <table:table-cell table:style-name="entry" table:number-rows-spanned="1" table:number-columns-spanned="1">
                    <text:p text:style-name="table_al">
                      <text:span text:style-name="nadrukvet">Burgemee</text:span>
                      <text:span text:style-name="nadrukvet">ster</text:span>
                    </text:p>
                  </table:table-cell>
                  <table:table-cell table:style-name="entry" table:number-rows-spanned="1" table:number-columns-spanned="1">
                    <text:p text:style-name="table_al">
                      <text:span text:style-name="nadrukvet">Afdelingsmanage</text:span>
                      <text:span text:style-name="nadrukvet">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
                      <text:span text:style-name="nadrukvet">Het verantwoorden van ontvangen rijksleges rijbewijzen</text:span>
                    </text:p>
                  </table:table-cell>
                  <table:table-cell table:style-name="entry" table:number-rows-spanned="1" table:number-columns-spanned="1">
                    <text:p text:style-name="table_al">
                      <text:span text:style-name="nadrukvet">Wegenverkeerswet en Reglement rijbewijze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Categorie Diver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
                      <text:span text:style-name="nadrukvet">Het in behandeling nemen van en adviseren op verzoeken om naturalisatie tot Nederlander (i.c. het verrichten van </text:span>
                      <text:span text:style-name="nadrukvet">onderzoek naar persoonlijke en maatschappelijke omstandigheden van verzoeker en de belanghebbende(n)</text:span>
                    </text:p>
                  </table:table-cell>
                  <table:table-cell table:style-name="entry" table:number-rows-spanned="1" table:number-columns-spanned="1">
                    <text:p text:style-name="table_al">
                      <text:span text:style-name="nadrukvet">Rijkswet op het Nederlanderschap en van toepassing zijnde ministeriël</text:span>
                      <text:span text:style-name="nadrukvet">e circulaires</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 </text:span>
                    </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
                      <text:span text:style-name="nadrukvet">Het in behandeling nemen van en beslissen op optieverklaringen</text:span>
                    </text:p>
                  </table:table-cell>
                  <table:table-cell table:style-name="entry" table:number-rows-spanned="1" table:number-columns-spanned="1">
                    <text:p text:style-name="table_al">
                      <text:span text:style-name="nadrukvet">Rijkswet op het Nederlanderschap</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 </text:span>
                    </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
                      <text:span text:style-name="nadrukvet">Het uitreiken van het Koninklijk Besluit betreffende de verkrijging van het </text:span>
                      <text:span text:style-name="nadrukvet">Nederlanderschap</text:span>
                    </text:p>
                  </table:table-cell>
                  <table:table-cell table:style-name="entry" table:number-rows-spanned="1" table:number-columns-spanned="1">
                    <text:p text:style-name="table_al">
                      <text:span text:style-name="nadrukvet">Art. 2 Besluit verkrijging en verlies Nederland</text:span>
                      <text:span text:style-name="nadrukvet">erschap</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
                      <text:span text:style-name="nadrukvet">Het uitoefenen van bij of krachtens de Inkwartierings- en Vorderingswetten opgedragen taken met betrekking tot mobilisatievoorbereiding en vordering van motorrijtuigen en gebouwen</text:span>
                    </text:p>
                  </table:table-cell>
                  <table:table-cell table:style-name="entry" table:number-rows-spanned="1" table:number-columns-spanned="1">
                    <text:p text:style-name="table_al">
                      <text:span text:style-name="nadrukvet">Inkwartieringswet en Vorderingswet</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
                      <text:span text:style-name="nadrukvet">Inlichtingen uit de algemene documentatieregisters t.b.v. de afgifte van een </text:span>
                      <text:span text:style-name="nadrukvet">verklaring omtrent het gedrag en t.b.v. verzoeken om naturalisatie</text:span>
                    </text:p>
                  </table:table-cell>
                  <table:table-cell table:style-name="entry" table:number-rows-spanned="1" table:number-columns-spanned="1">
                    <text:p text:style-name="table_al">
                      <text:span text:style-name="nadrukvet">Wet / Besluit op de justitiële documenta</text:span>
                      <text:span text:style-name="nadrukvet">tie</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8</text:span>
                    </text:p>
                  </table:table-cell>
                  <table:table-cell table:style-name="entry" table:number-rows-spanned="1" table:number-columns-spanned="1">
                    <text:p text:style-name="table_al">
                      <text:span text:style-name="nadrukvet">Benoemen van Buitengewone Ambtenaren van de Burgerlijke Stand voor één dag</text:span>
                    </text:p>
                  </table:table-cell>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
                      <text:span text:style-name="nadrukvet">Beslissingen op aanvragen bijzondere bijstand, langdurigheidstoeslag, </text:span>
                      <text:span text:style-name="nadrukvet">welzijnactiviteiten</text:span>
                      <text:span text:style-name="nadrukvet"/>
                      <text:span text:style-name="nadrukvet">en schoolkosten</text:span>
                    </text:p>
                  </table:table-cell>
                  <table:table-cell table:style-name="entry" table:number-rows-spanned="1" table:number-columns-spanned="1">
                    <text:p text:style-name="table_al">
                      <text:span text:style-name="nadrukvet">WWB en gemeentelijke verordeningen</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Het inhuren van oproepkrachten voor receptie, 1</text:span>
                      <text:span text:style-name="nadrukvet">e</text:span>
                      <text:span text:style-name="nadrukvet"/>
                      <text:span text:style-name="nadrukvet">lijnsdienstverlening</text:span>
                    </text:p>
                  </table:table-cell>
                  <table:table-cell table:style-name="entry" table:number-rows-spanned="1" table:number-columns-spanned="1">
                    <text:p text:style-name="table_al">
                      <text:span text:style-name="nadrukvet">Boek 7, titel 10 Burgerlijk Wetboek</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Bijhouden reglement burgerlijke stand en het nemen van beslissingen voortvloeiend uit dit reglement</text:span>
                    </text:p>
                  </table:table-cell>
                  <table:table-cell table:style-name="entry" table:number-rows-spanned="1" table:number-columns-spanned="1">
                    <text:p text:style-name="table_al">
                      <text:span text:style-name="nadrukvet">Reglement burgerlijke stand; burgerlijk Wetboek</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inburgering nieuwkomer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
                      <text:span text:style-name="nadrukvet">Het opleggen van een bestuurlijke </text:span>
                      <text:span text:style-name="nadrukvet">boete</text:span>
                    </text:p>
                  </table:table-cell>
                  <table:table-cell table:style-name="entry" table:number-rows-spanned="1" table:number-columns-spanned="1">
                    <text:p text:style-name="table_al">
                      <text:span text:style-name="nadrukvet">Hoofdstuk 6 paragraaf </text:span>
                      <text:span text:style-name="nadrukvet">2 </text:span>
                      <text:span text:style-name="nadrukvet">Wi</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column table:style-name="id1-3-2-2-2-8-1-6"/>
                <table:table-column table:style-name="id1-3-2-2-2-8-1-7"/>
                <table:table-row table:style-name="row">
                  <table:table-cell table:style-name="entry" table:number-rows-spanned="1" table:number-columns-spanned="7">
                    <text:p text:style-name="table_al">
                      <text:span text:style-name="nadrukvet">AFDELING RUIMTE</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ext:p text:style-name="table_al"/>
                  </table:table-cell>
                  <table:table-cell table:style-name="entry" table:number-rows-spanned="1" table:number-columns-spanned="1">
                    <text:p text:style-name="table_al">
                      <text:span text:style-name="nadrukvet">Specifieke mandateringsvoorwaarden waaronder aantekening of:</text:span>
                    </text:p>
                    <text:p text:style-name="table_al">
                      <text:span text:style-name="nadrukvet">1. mandaat beleidsgevoelig is </text:span>
                    </text:p>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Strategie en Beleid Ruimt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verlenen/weigeren van vergunning voor bewegwijzeringsborden verkeerssituaties</text:span>
                    </text:p>
                  </table:table-cell>
                  <table:table-cell table:style-name="entry" table:number-rows-spanned="1" table:number-columns-spanned="1">
                    <text:p text:style-name="table_al">
                      <text:span text:style-name="nadrukvet">Art. 2:5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verlenen / weigeren van een ontheffing om kampeerwagens, caravans e.d. in gebruik voor andere doeleinden dan verkeersdoeleinden langer dan drie dagen te laten </text:span>
                      <text:span text:style-name="nadrukvet">staan op een aangewezen weg c.q. te doen of laten staan op een aangewezen plaats</text:span>
                    </text:p>
                  </table:table-cell>
                  <table:table-cell table:style-name="entry" table:number-rows-spanned="1" table:number-columns-spanned="1">
                    <text:p text:style-name="table_al">
                      <text:span text:style-name="nadrukvet">Art. 5:6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verlenen/weigeren van een ontheffing parkeren reclamevoertuigen</text:span>
                    </text:p>
                  </table:table-cell>
                  <table:table-cell table:style-name="entry" table:number-rows-spanned="1" table:number-columns-spanned="1">
                    <text:p text:style-name="table_al">
                      <text:span text:style-name="nadrukvet">Art.  5:7 APV </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et verlenen/weigeren van ontheffingen in het kader van art. 87 van het R.V.V. 1990 (bijv. </text:span>
                      <text:span text:style-name="nadrukvet">verbod stilstaan, parkeren, geslotenverklaringen, eenrichtingswegen, te volgen rijrichtingen).</text:span>
                    </text:p>
                  </table:table-cell>
                  <table:table-cell table:style-name="entry" table:number-rows-spanned="1" table:number-columns-spanned="1">
                    <text:p text:style-name="table_al">
                      <text:span text:style-name="nadrukvet">art. 87 R.V.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Het nemen van verkeersbesluiten ex art.18 Wegenverkeerswet 1994</text:span>
                    </text:p>
                  </table:table-cell>
                  <table:table-cell table:style-name="entry" table:number-rows-spanned="1" table:number-columns-spanned="1">
                    <text:p text:style-name="table_al">
                      <text:span text:style-name="nadrukvet">art. 18 Wegenverkeerswet 1994</text:span>
                    </text:p>
                  </table:table-cell>
                  <table:table-cell table:style-name="entry" table:number-rows-spanned="1" table:number-columns-spanned="1">
                    <text:p text:style-name="table_al">
                      <text:span text:style-name="nadrukvet">
                        <text:span text:style-name="nadrukcur">B en W</text:span>
                      </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Het in aangewezen gevallen verlenen /weigeren van een ontheffing van de Wegenverkeerswet </text:span>
                    </text:p>
                  </table:table-cell>
                  <table:table-cell table:style-name="entry" table:number-rows-spanned="1" table:number-columns-spanned="1">
                    <text:p text:style-name="table_al">
                      <text:span text:style-name="nadrukvet">art. 149 Wegenverkeerswet</text:span>
                    </text:p>
                  </table:table-cell>
                  <table:table-cell table:style-name="entry" table:number-rows-spanned="1" table:number-columns-spanned="1">
                    <text:p text:style-name="table_al">
                      <text:span text:style-name="nadrukvet">
                        <text:span text:style-name="nadrukcur">B en W</text:span>
                      </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et verlenen/weigeren van toestemming inzake bijzondere transporten.</text:span>
                    </text:p>
                  </table:table-cell>
                  <table:table-cell table:style-name="entry" table:number-rows-spanned="1" table:number-columns-spanned="1">
                    <text:p text:style-name="table_al">
                      <text:span text:style-name="nadrukvet">art. 149b Wegenverkeerswet 1994 jo. </text:span>
                      <text:span text:style-name="nadrukvet">artt</text:span>
                      <text:span text:style-name="nadrukvet">. 4 en 6 Besluit </text:span>
                      <text:span text:style-name="nadrukvet">ontheffingverlening</text:span>
                      <text:span text:style-name="nadrukvet"> exceptionele transporten</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Het in bruikleen geven van sleutels e.a</text:span>
                      <text:span text:style-name="nadrukvet">.</text:span>
                      <text:span text:style-name="nadrukvet"> waarmee toegang kan worden verkregen tot door paaltjes </text:span>
                      <text:span text:style-name="nadrukvet">of andere fysieke objecten afgesloten weggedeelten, inclusief het tekenen van de bruikleenovereenkomst</text:span>
                    </text:p>
                  </table:table-cell>
                  <table:table-cell table:style-name="entry" table:number-rows-spanned="1" table:number-columns-spanned="1">
                    <text:p text:style-name="table_al">
                      <text:span text:style-name="nadrukvet">Burgerlijk Wetboek </text:span>
                    </text:p>
                  </table:table-cell>
                  <table:table-cell table:style-name="entry" table:number-rows-spanned="1" table:number-columns-spanned="1">
                    <text:p text:style-name="table_al">
                      <text:span text:style-name="nadrukvet">B en W</text:span>
                    </text:p>
                    <text:p text:style-name="table_al">
                      <text:span text:style-name="nadrukvet">Burgemeester </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text:span>
                    </text:p>
                    <text:p text:style-name="table_al">
                      <text:span text:style-name="nadrukvet">(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Het digitaal waarmerken en publiceren van exploitatieplannen</text:span>
                    </text:p>
                  </table:table-cell>
                  <table:table-cell table:style-name="entry" table:number-rows-spanned="1" table:number-columns-spanned="1">
                    <text:p text:style-name="table_al">
                      <text:span text:style-name="nadrukvet">Artikel 1.2.1 en 1.2.6 </text:span>
                      <text:span text:style-name="nadrukvet">Br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Het vertegenwoordigen van de gemeente bij buitengerechtelijke </text:span>
                      <text:span text:style-name="nadrukvet">rechtshandelingen ter uitvoering van door de gemeente genomen besluiten met betrekking tot:</text:span>
                    </text:p>
                    <text:p text:style-name="table_al">
                      <text:span text:style-name="nadrukvet">het in eigendom overdragen van registergoederen door of aan de gemeente</text:span>
                    </text:p>
                    <text:p text:style-name="table_al">
                      <text:span text:style-name="nadrukvet">het vestigen of opheffen van zakelijke rechten op </text:span>
                      <text:span text:style-name="nadrukvet">registergoederen ten behoeve of ten laste van de gemeente</text:span>
                    </text:p>
                  </table:table-cell>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
                      <text:span text:style-name="nadrukvet">Burgemeester</text:span>
                    </text:p>
                    <text:p text:style-name="table_al"/>
                  </table:table-cell>
                  <table:table-cell table:style-name="entry" table:number-rows-spanned="1" table:number-columns-spanned="1">
                    <text:p text:style-name="table_al">
                      <text:span text:style-name="nadrukvet">Medewerkers Notariskantoor </text:span>
                      <text:span text:style-name="nadrukvet">Koudijs</text:span>
                      <text:span text:style-name="nadrukvet"> &amp; </text:span>
                      <text:span text:style-name="nadrukvet">Galama</text:span>
                      <text:span text:style-name="nadrukvet"> (V)</text:span>
                    </text:p>
                    <text:p text:style-name="table_al"/>
                    <text:p text:style-name="table_al">
                      <text:span text:style-name="nadrukvet">Medewerkers Notariskantoor </text:span>
                      <text:span text:style-name="nadrukvet">Schretlen</text:span>
                      <text:span text:style-name="nadrukvet">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et aangaan van overeenkomsten tot aan- en verkoop en het aangaan en beëindigen van overeenkomsten tot verhuur en bruikleen van gronden, niet zijnde bouwgronden, gelegen aan de </text:span>
                      <text:span text:style-name="nadrukvet">voorzijde van een woning en met een maximale oppervlakte van 250 m², inclusief het ondertekenen van de overeenkomst</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ext:p text:style-name="table_al"/>
                  </table:table-cell>
                  <table:table-cell table:style-name="entry" table:number-rows-spanned="1" table:number-columns-spanned="1">
                    <text:p text:style-name="table_al">
                      <text:span text:style-name="nadrukvet">Afdelingsmanager (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gens vastgesteld beleid</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Het vestigen van een opstalrecht bij het aangaan van een overeenkomst tot verhuur van gronden met een maximale oppervlakte van 250 m²</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et aangaan en </text:span>
                      <text:span text:style-name="nadrukvet">beëindigen van overeenkomsten tot verhuur van gronden met een maximale oppervlakte van 10.000 m² ten behoeve van het laten grazen van (een) paard(en), inclusief het ondertekenen van de overeenkomst</text:span>
                    </text:p>
                  </table:table-cell>
                  <table:table-cell table:style-name="entry" table:number-rows-spanned="1" table:number-columns-spanned="1">
                    <text:p text:style-name="table_al">
                      <text:span text:style-name="nadrukvet">Gemeente</text:span>
                      <text:span text:style-name="nadrukvet">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ext:p text:style-name="table_al"/>
                  </table:table-cell>
                  <table:table-cell table:style-name="entry" table:number-rows-spanned="1" table:number-columns-spanned="1">
                    <text:p text:style-name="table_al">
                      <text:span text:style-name="nadrukvet">Afdelingsmanage</text:span>
                      <text:span text:style-name="nadrukvet">r (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et aangaan van overeenkomsten tot aan- en verkoop en het aangaan en beëindigen van </text:span>
                      <text:span text:style-name="nadrukvet">overeenkomsten tot verhuur en bruikleen van gronden, niet zijnde bouwgronden, gelegen aan de achterzijde of zijkant van een woning en met een maximale oppervlakte van 150 m², inclusief het ondertekenen van de overeenkomst</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ext:p text:style-name="table_al"/>
                  </table:table-cell>
                  <table:table-cell table:style-name="entry" table:number-rows-spanned="1" table:number-columns-spanned="1">
                    <text:p text:style-name="table_al">
                      <text:span text:style-name="nadrukvet">Afdelingsmanager (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gens vastgesteld beleid</text:span>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Het aangaan van overeenkomsten tot aankoop van </text:span>
                      <text:span text:style-name="nadrukvet">gronden ten behoeve van openbare ruimte en/of natuur, met een maximale oppervlakte van 5.000 m² en voor een maximaal aankoopbedrag van € 10.000,-, inclusief het ondertekenen van de overeenkomst</text:span>
                    </text:p>
                  </table:table-cell>
                  <table:table-cell table:style-name="entry" table:number-rows-spanned="1" table:number-columns-spanned="1">
                    <text:p text:style-name="table_al">
                      <text:span text:style-name="nadrukvet">Gemeentewet / Burgerlijk </text:span>
                      <text:span text:style-name="nadrukvet">wetboek</text:span>
                    </text:p>
                  </table:table-cell>
                  <table:table-cell table:style-name="entry" table:number-rows-spanned="1" table:number-columns-spanned="1">
                    <text:p text:style-name="table_al">
                      <text:span text:style-name="nadrukvet">B en W</text:span>
                    </text:p>
                    <text:p text:style-name="table_al">
                      <text:span text:style-name="nadrukvet">Burgemee</text:span>
                      <text:span text:style-name="nadrukvet">ster</text:span>
                    </text:p>
                  </table:table-cell>
                  <table:table-cell table:style-name="entry" table:number-rows-spanned="1" table:number-columns-spanned="1">
                    <text:p text:style-name="table_al">
                      <text:span text:style-name="nadrukvet">Afdelingsmanager (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Het aangaan en beëindigen van overeenkomsten tot vestiging van een opstalrecht, op basis waarvan </text:span>
                      <text:span text:style-name="nadrukvet">de beheerder van het hoogspanningsnet het recht krijgt om in, op en/of boven de belaste gronden elektriciteitswerken in eigendom te hebben of te verkrijgen, inclusief het ondertekenen van de overeenkomst</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ext:p text:style-name="table_al"/>
                  </table:table-cell>
                  <table:table-cell table:style-name="entry" table:number-rows-spanned="1" table:number-columns-spanned="1">
                    <text:p text:style-name="table_al">
                      <text:span text:style-name="nadrukvet">Afdelingsmanager (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Het aangaan en beëindigen van overeenkomsten tot pacht, met een maximale </text:span>
                      <text:span text:style-name="nadrukvet">pachtprijs van € 10.000,- per jaar en een maximale looptijd van tien jaar, inclusief het ondertekenen van de overeenkomst</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ext:p text:style-name="table_al"/>
                  </table:table-cell>
                  <table:table-cell table:style-name="entry" table:number-rows-spanned="1" table:number-columns-spanned="1">
                    <text:p text:style-name="table_al">
                      <text:span text:style-name="nadrukvet">Afdelingsmanager (M en V)</text:span>
                    </text:p>
                    <text:p text:style-name="table_al"/>
                    <text:p text:style-name="table_al">
                      <text:span text:style-name="nadrukvet">Medewerkers </text:span>
                      <text:span text:style-name="nadrukvet">gecontracteerd(e) </text:span>
                      <text:span text:style-name="nadrukvet">rentmeesterkanto</text:span>
                      <text:span text:style-name="nadrukvet">(o)r(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dewerkers rentmeesterkantoor: conform afspraken in beheerovereenkomst</text:span>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Het aangaan van overeenkomsten met particulieren tot verkoop van individuele bouwkavels ten behoeve van woningbouw, inclusief het ondertekenen van de overeenkomst</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ext:p text:style-name="table_al"/>
                  </table:table-cell>
                  <table:table-cell table:style-name="entry" table:number-rows-spanned="1" table:number-columns-spanned="1">
                    <text:p text:style-name="table_al">
                      <text:span text:style-name="nadrukvet">Afdelingsmanager (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ext:p text:style-name="table_al">
                      <text:span text:style-name="nadrukvet">Tegen vastgestelde grondprijzen.</text:span>
                    </text:p>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Het aangaan van optieovereenkomsten met particulieren gericht op de aankoop van een individueel woningbouwkavel, met een maximale optieperiode van één jaar en een maximale optievergoeding van € 2000,-, inclusief het ondertekenen van de overeenkomst</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ext:p text:style-name="table_al"/>
                  </table:table-cell>
                  <table:table-cell table:style-name="entry" table:number-rows-spanned="1" table:number-columns-spanned="1">
                    <text:p text:style-name="table_al">
                      <text:span text:style-name="nadrukvet">Afdelingsmanager (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Het ondertekenen </text:span>
                      <text:span text:style-name="nadrukvet">van bouwplanovereenkomsten </text:span>
                    </text:p>
                  </table:table-cell>
                  <table:table-cell table:style-name="entry" table:number-rows-spanned="1" table:number-columns-spanned="1">
                    <text:p text:style-name="table_al">
                      <text:span text:style-name="nadrukvet">Wet </text:span>
                      <text:span text:style-name="nadrukvet">ruimtelijke ordening / Gemeentewet</text:span>
                    </text:p>
                  </table:table-cell>
                  <table:table-cell table:style-name="entry" table:number-rows-spanned="1" table:number-columns-spanned="1">
                    <text:p text:style-name="table_al">
                      <text:span text:style-name="nadrukvet">Burgemee</text:span>
                      <text:span text:style-name="nadrukvet">ster</text:span>
                    </text:p>
                  </table:table-cell>
                  <table:table-cell table:style-name="entry" table:number-rows-spanned="1" table:number-columns-spanned="1">
                    <text:p text:style-name="table_al">
                      <text:span text:style-name="nadrukvet">Afdelingsmanage</text:span>
                      <text:span text:style-name="nadrukvet">r (V)</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Het versturen van plankostenbrieven</text:span>
                    </text:p>
                  </table:table-cell>
                  <table:table-cell table:style-name="entry" table:number-rows-spanned="1" table:number-columns-spanned="1">
                    <text:p text:style-name="table_al">
                      <text:span text:style-name="nadrukvet">Wet ruimtelijke ordening / Gemeentewet</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 een voorschotbedrag van meer dan € 20.000,-: Ph dient kennis te hebben van</text:span>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Het aangaan van bouwplanovereenkomsten en anterieure overeenkomsten met marktpartijen gericht op de (beoogde) bouw van maximaal drie </text:span>
                      <text:span text:style-name="nadrukvet">woningen, inclusief het ondertekenen van de overeenkomst</text:span>
                    </text:p>
                  </table:table-cell>
                  <table:table-cell table:style-name="entry" table:number-rows-spanned="1" table:number-columns-spanned="1">
                    <text:p text:style-name="table_al">
                      <text:span text:style-name="nadrukvet">Wet ruimtelijke ordening / 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Het aangaan van optieovereenkomsten met marktpartijen gericht op de aankoop van een bedrijf</text:span>
                      <text:span text:style-name="nadrukvet">s</text:span>
                      <text:span text:style-name="nadrukvet">kavel, met een maximale optieperiode van één jaar en met een maximale optievergoeding van € 5000,-, inclusief het ondertekenen van </text:span>
                      <text:span text:style-name="nadrukvet">de overeenkomst</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Het verlenen en weigeren van ontheffing van de bewoningsverplichting van een gekochte woning</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Het aanschrijven van huurders van gronden m.b.t. (geïndexeerde) huurverhoging. </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Het toewijzen en afwijzen van startersleningen</text:span>
                    </text:p>
                  </table:table-cell>
                  <table:table-cell table:style-name="entry" table:number-rows-spanned="1" table:number-columns-spanned="1">
                    <text:p text:style-name="table_al">
                      <text:span text:style-name="nadrukvet">Verordening Starterslening 2014</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Het verlenen/weigeren van een vergunning voor de verhuur van een woning</text:span>
                    </text:p>
                  </table:table-cell>
                  <table:table-cell table:style-name="entry" table:number-rows-spanned="1" table:number-columns-spanned="1">
                    <text:p text:style-name="table_al">
                      <text:span text:style-name="nadrukvet">Art. 15 Leegstandswe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Het verlenen/weigeren van een verlenging van een vergunning voor de verhuur van een woning</text:span>
                    </text:p>
                  </table:table-cell>
                  <table:table-cell table:style-name="entry" table:number-rows-spanned="1" table:number-columns-spanned="1">
                    <text:p text:style-name="table_al">
                      <text:span text:style-name="nadrukvet">Art. 15 Leegstandswe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Het verlenen/weigeren van een vergunning voor standplaatsen op </text:span>
                      <text:span text:style-name="nadrukvet">de markt.</text:span>
                    </text:p>
                  </table:table-cell>
                  <table:table-cell table:style-name="entry" table:number-rows-spanned="1" table:number-columns-spanned="1">
                    <text:p text:style-name="table_al">
                      <text:span text:style-name="nadrukvet">Marktverordening</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Het verlenen/weigeren van een ontheffing voor gebruik van eigen materiaal of innemen standplaats met een verkoopwagen. </text:span>
                    </text:p>
                  </table:table-cell>
                  <table:table-cell table:style-name="entry" table:number-rows-spanned="1" table:number-columns-spanned="1">
                    <text:p text:style-name="table_al">
                      <text:span text:style-name="nadrukvet">Marktverordening</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De uitvoering van overige bevoegdheden op basis van de Marktverordening.</text:span>
                    </text:p>
                  </table:table-cell>
                  <table:table-cell table:style-name="entry" table:number-rows-spanned="1" table:number-columns-spanned="1">
                    <text:p text:style-name="table_al">
                      <text:span text:style-name="nadrukvet">Marktverordening</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De verpachting </text:span>
                      <text:span text:style-name="nadrukvet">kermisstandplaatsen.</text:span>
                    </text:p>
                  </table:table-cell>
                  <table:table-cell table:style-name="entry" table:number-rows-spanned="1" table:number-columns-spanned="1">
                    <text:p text:style-name="table_al">
                      <text:span text:style-name="nadrukvet">Verpachtin</text:span>
                      <text:span text:style-name="nadrukvet">gsvoorwaarden kermis</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Uitvoering overige bevoegdheden verpachtingsvoorwaarden kermis.</text:span>
                    </text:p>
                  </table:table-cell>
                  <table:table-cell table:style-name="entry" table:number-rows-spanned="1" table:number-columns-spanned="1">
                    <text:p text:style-name="table_al">
                      <text:span text:style-name="nadrukvet">Verpachtingsvoorwaarden kermis</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Uitvoering Nadere regels stimulering recreatie en toerisme Geldrop-Mierlo 2013</text:span>
                    </text:p>
                  </table:table-cell>
                  <table:table-cell table:style-name="entry" table:number-rows-spanned="1" table:number-columns-spanned="1">
                    <text:p text:style-name="table_al">
                      <text:span text:style-name="nadrukvet">Nadere regels stimulering recreatie en toerisme Geldrop-Mierlo 2013</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Ruimtelijke </text:span>
                      </text:span>
                      <text:span text:style-name="nadrukvet">
                        <text:span text:style-name="nadrukondlijn">Ontwikkel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abo</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Volledigheidstoets van aanvragen van een omgevingsvergunning.</text:span>
                    </text:p>
                  </table:table-cell>
                  <table:table-cell table:style-name="entry" table:number-rows-spanned="1" table:number-columns-spanned="1">
                    <text:p text:style-name="table_al">
                      <text:span text:style-name="nadrukvet">Artikel 4:5 </text:span>
                      <text:span text:style-name="nadrukvet">Awb</text:span>
                      <text:span text:style-name="nadrukvet"> juncto artikel 2.8 </text:span>
                      <text:span text:style-name="nadrukvet">Wab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wat betreft de activiteit bouwen van een bouwwerk: met inachtneming van Beleidsregel Volledigheidstoets aanvraag om omgevingsvergunning voor het bouwen van een bouwwerk Geldrop-Mierlo 2010. </text:span>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Het inwinnen van bij of krachtens de </text:span>
                      <text:span text:style-name="nadrukvet">Wabo</text:span>
                      <text:span text:style-name="nadrukvet"> voorgeschreven </text:span>
                      <text:span text:style-name="nadrukvet">adviezen</text:span>
                    </text:p>
                  </table:table-cell>
                  <table:table-cell table:style-name="entry" table:number-rows-spanned="1" table:number-columns-spanned="1">
                    <text:p text:style-name="table_al">
                      <text:span text:style-name="nadrukvet">Artikel 2.26 </text:span>
                      <text:span text:style-name="nadrukvet">Wab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Het mededelen van oordelen over statische berekeningen t.b.v. aanvragen om een omgevingsvergunning voor het bouwen van een bouwwerk</text:span>
                    </text:p>
                  </table:table-cell>
                  <table:table-cell table:style-name="entry" table:number-rows-spanned="1" table:number-columns-spanned="1">
                    <text:p text:style-name="table_al">
                      <text:span text:style-name="nadrukvet">Artikelen 2 en 120 Woningwe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Het verlenen van vrijstelling voor een bodemonderzoek</text:span>
                    </text:p>
                  </table:table-cell>
                  <table:table-cell table:style-name="entry" table:number-rows-spanned="1" table:number-columns-spanned="1">
                    <text:p text:style-name="table_al">
                      <text:span text:style-name="nadrukvet">Artikel 2.8 </text:span>
                      <text:span text:style-name="nadrukvet">Wabo</text:span>
                      <text:span text:style-name="nadrukvet"> juncto artikel </text:span>
                    </text:p>
                    <text:p text:style-name="table_al">
                      <text:span text:style-name="nadrukvet">4.4 </text:span>
                      <text:span text:style-name="nadrukvet">Bor</text:span>
                      <text:span text:style-name="nadrukvet"> juncto artikel 2.7 </text:span>
                      <text:span text:style-name="nadrukvet">aanhef en onder c Mor &amp; artikel 2.1.5 Bouwverordening Geldrop-Mierlo 2012</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hoofd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Het (niet) accorderen van bodemonderzoeksresultaten en de evt. hieruit voortvloeiende saneringsmaatregelen </text:span>
                    </text:p>
                  </table:table-cell>
                  <table:table-cell table:style-name="entry" table:number-rows-spanned="1" table:number-columns-spanned="1">
                    <text:p text:style-name="table_al">
                      <text:span text:style-name="nadrukvet">Artikel 8 Woningwet juncto paragraaf 2.4 Bouwverordening Geldrop-Mierlo </text:span>
                      <text:span text:style-name="nadrukvet">2012</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ext:p text:style-name="table_al"/>
                    <text:p text:style-name="table_al">
                      <text:span text:style-name="nadrukvet">In overleg met regionale Milieudienst. </text:span>
                    </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Aanhouden van een aanvraag om omgevingsvergunning wegens wettelijke aanhoudingsgrond</text:span>
                    </text:p>
                  </table:table-cell>
                  <table:table-cell table:style-name="entry" table:number-rows-spanned="1" table:number-columns-spanned="1">
                    <text:p text:style-name="table_al">
                      <text:span text:style-name="nadrukvet">Artikelen 3.3 t./m 3.6 </text:span>
                      <text:span text:style-name="nadrukvet">Wab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Verlengen beslistermijn van de een aanvraag om omgevingsvergunning. </text:span>
                    </text:p>
                  </table:table-cell>
                  <table:table-cell table:style-name="entry" table:number-rows-spanned="1" table:number-columns-spanned="1">
                    <text:p text:style-name="table_al">
                      <text:span text:style-name="nadrukvet">Artikelen 3.9 lid 2 en 3.12 lid 8  </text:span>
                      <text:span text:style-name="nadrukvet">Wabo</text:span>
                      <text:span text:style-name="nadrukvet"/>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Het verbinden van voorschriften aan een </text:span>
                      <text:span text:style-name="nadrukvet">omgevingsvergunning </text:span>
                    </text:p>
                  </table:table-cell>
                  <table:table-cell table:style-name="entry" table:number-rows-spanned="1" table:number-columns-spanned="1">
                    <text:p text:style-name="table_al">
                      <text:span text:style-name="nadrukvet">Artikelen 2.10 t/m 2.20 </text:span>
                      <text:span text:style-name="nadrukvet">juncto artikel 2.22 </text:span>
                      <text:span text:style-name="nadrukvet">Wabo</text:span>
                    </text:p>
                    <text:p text:style-name="table_al">
                      <text:span text:style-name="nadrukvet">Artikel 5.1 </text:span>
                      <text:span text:style-name="nadrukvet">Bor</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Het verlenen van een omgevingsvergunning voor een project, dat uiteen valt in een of meer van de volgende activiteiten: </text:span>
                    </text:p>
                    <text:p text:style-name="table_al"/>
                    <text:p text:style-name="table_al">
                      <text:span text:style-name="nadrukvet">a. het bouwen van een bouwwerk</text:span>
                    </text:p>
                    <text:p text:style-name="table_al"/>
                    <text:p text:style-name="table_al">
                      <text:span text:style-name="nadrukvet">b. het uitvoeren van een werk of werkzaamheden</text:span>
                    </text:p>
                    <text:p text:style-name="table_al"/>
                    <text:p text:style-name="table_al"/>
                    <text:p text:style-name="table_al">
                      <text:span text:style-name="nadrukvet">c. planologisch strijdig gebruik:</text:span>
                    </text:p>
                    <text:p text:style-name="table_al"/>
                    <text:p text:style-name="table_al"/>
                    <text:p text:style-name="table_al"/>
                    <text:p text:style-name="table_al"/>
                    <text:p text:style-name="table_al"/>
                    <text:p text:style-name="table_al">
                      <text:span text:style-name="nadrukvet">d. gebruik i.v.m. </text:span>
                      <text:span text:style-name="nadrukvet">brandveiligheid</text:span>
                    </text:p>
                    <text:p text:style-name="table_al"/>
                    <text:p text:style-name="table_al"/>
                    <text:p text:style-name="table_al">
                      <text:span text:style-name="nadrukvet">e. oprichten / veranderen / in werking hebben van een inrichting</text:span>
                    </text:p>
                    <text:p text:style-name="table_al"/>
                    <text:p text:style-name="table_al">
                      <text:span text:style-name="nadrukvet">f. slopen, verstoren, verplaatsen wijziging, gebruiken of laten gebruiken van een rijksmonument</text:span>
                    </text:p>
                    <text:p text:style-name="table_al"/>
                    <text:p text:style-name="table_al">
                      <text:span text:style-name="nadrukvet">g. slopen van een bouwwerk in gevallen waarin dat in een bestemmingsplan, </text:span>
                      <text:span text:style-name="nadrukvet">beheersverordening</text:span>
                      <text:span text:style-name="nadrukvet"> of voorbereidingsbesluit is bepaald.</text:span>
                    </text:p>
                    <text:p text:style-name="table_al"/>
                    <text:p text:style-name="table_al">
                      <text:span text:style-name="nadrukvet">h. slopen van een bouwwerk in een beschermd stads- of dorpsgezicht</text:span>
                    </text:p>
                    <text:p text:style-name="table_al"/>
                    <text:p text:style-name="table_al">
                      <text:span text:style-name="nadrukvet">i. slopen, verstoren, verplaatsen </text:span>
                      <text:span text:style-name="nadrukvet">wijziging, gebruiken of laten gebruiken van een  gemeentelijk of provinciaal monument</text:span>
                    </text:p>
                    <text:p text:style-name="table_al"/>
                    <text:p text:style-name="table_al"/>
                    <text:p text:style-name="table_al">
                      <text:span text:style-name="nadrukvet">j. maken, hebben, veranderen of het gebruik veranderen van een (uit)weg</text:span>
                    </text:p>
                    <text:p text:style-name="table_al"/>
                    <text:p text:style-name="table_al"/>
                    <text:p text:style-name="table_al"/>
                    <text:p text:style-name="table_al">
                      <text:span text:style-name="nadrukvet">k. vellen of doen vellen van houtopstanden</text:span>
                    </text:p>
                    <text:p text:style-name="table_al"/>
                    <text:p text:style-name="table_al"/>
                    <text:p text:style-name="table_al"/>
                    <text:p text:style-name="table_al"/>
                    <text:p text:style-name="table_al">
                      <text:span text:style-name="nadrukvet">l. het verbinden van voorschriften of beperkingen aan een omgevingsvergunning voor het vellen of doen vellen van houtoopstanden</text:span>
                      <text:span text:style-name="nadrukvet"/>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span text:style-name="nadrukvet">Artikel 2.1 lid 1 onder a juncto artikel </text:span>
                      <text:span text:style-name="nadrukvet">2.10 </text:span>
                      <text:span text:style-name="nadrukvet">Wabo</text:span>
                    </text:p>
                    <text:p text:style-name="table_al"/>
                    <text:p text:style-name="table_al">
                      <text:span text:style-name="nadrukvet">Artikel 2.1 lid 1 onder b juncto artikel 2.11 </text:span>
                      <text:span text:style-name="nadrukvet">Wabo</text:span>
                    </text:p>
                    <text:p text:style-name="table_al"/>
                    <text:p text:style-name="table_al"/>
                    <text:p text:style-name="table_al">
                      <text:span text:style-name="nadrukvet">Artikel 2.1 lid 1 onder c juncto artikel 2.12 lid 1 onder a, onder 1º,  2º en 3º  </text:span>
                      <text:span text:style-name="nadrukvet">Wabo</text:span>
                      <text:span text:style-name="nadrukvet"> / artikel 4 bijlage II </text:span>
                      <text:span text:style-name="nadrukvet">Bor</text:span>
                    </text:p>
                    <text:p text:style-name="table_al"/>
                    <text:p text:style-name="table_al">
                      <text:span text:style-name="nadrukvet">Artikel 2.1 lid 1 onder d juncto artikel 2.13 </text:span>
                      <text:span text:style-name="nadrukvet">Wabo</text:span>
                    </text:p>
                    <text:p text:style-name="table_al"/>
                    <text:p text:style-name="table_al">
                      <text:span text:style-name="nadrukvet">Artikel 2.1 lid 1 onder e juncto artikel 2.14 </text:span>
                      <text:span text:style-name="nadrukvet">Wabo</text:span>
                      <text:span text:style-name="nadrukvet"> / </text:span>
                      <text:span text:style-name="nadrukvet">Bor</text:span>
                    </text:p>
                    <text:p text:style-name="table_al"/>
                    <text:p text:style-name="table_al">
                      <text:span text:style-name="nadrukvet">Artikel 2.1 lid 1 onder f juncto artikel 2.15 </text:span>
                      <text:span text:style-name="nadrukvet">Wabo</text:span>
                    </text:p>
                    <text:p text:style-name="table_al"/>
                    <text:p text:style-name="table_al"/>
                    <text:p text:style-name="table_al"/>
                    <text:p text:style-name="table_al">
                      <text:span text:style-name="nadrukvet">Artikel 2.1 lid 1 onder g juncto artikel 2.16 </text:span>
                      <text:span text:style-name="nadrukvet">Wabo</text:span>
                      <text:span text:style-name="nadrukvet"> juncto het desbetreffende </text:span>
                      <text:span text:style-name="nadrukvet">bestemmingsplan, </text:span>
                      <text:span text:style-name="nadrukvet">beheersverordening</text:span>
                      <text:span text:style-name="nadrukvet"> of voorbereidingsbesluit.</text:span>
                    </text:p>
                    <text:p text:style-name="table_al"/>
                    <text:p text:style-name="table_al">
                      <text:span text:style-name="nadrukvet">Artikel 2.1 lid 1 onder h juncto artikel 2.16 </text:span>
                      <text:span text:style-name="nadrukvet">Wabo</text:span>
                    </text:p>
                    <text:p text:style-name="table_al"/>
                    <text:p text:style-name="table_al"/>
                    <text:p text:style-name="table_al">
                      <text:span text:style-name="nadrukvet">Artikel 2.2 </text:span>
                      <text:span text:style-name="nadrukvet">lid 1 onder b juncto artikel 2.18 </text:span>
                      <text:span text:style-name="nadrukvet">Wabo</text:span>
                      <text:span text:style-name="nadrukvet"> juncto artikel 11 Monumentenverordening Geldrop-Mierlo</text:span>
                    </text:p>
                    <text:p text:style-name="table_al"/>
                    <text:p text:style-name="table_al">
                      <text:span text:style-name="nadrukvet">Artikel 2.2 lid 1 onder e juncto artikel 2.18 </text:span>
                      <text:span text:style-name="nadrukvet">Wabo</text:span>
                      <text:span text:style-name="nadrukvet"> juncto artikel 2:5 </text:span>
                      <text:span text:style-name="nadrukvet">en 2:5A Algemene plaatselijke  verordening</text:span>
                    </text:p>
                    <text:p text:style-name="table_al"/>
                    <text:p text:style-name="table_al">
                      <text:span text:style-name="nadrukvet">Artikel 2.2 lid 1 onder g juncto artikel 2.18 </text:span>
                      <text:span text:style-name="nadrukvet">Wabo</text:span>
                      <text:span text:style-name="nadrukvet"> juncto artikelen 2, 6 en 11 lid 4 Bomenverordening Geldrop-</text:span>
                      <text:span text:style-name="nadrukvet">Mierlo 2014</text:span>
                    </text:p>
                    <text:p text:style-name="table_al"/>
                    <text:p text:style-name="table_al">
                      <text:span text:style-name="nadrukvet">Artikel 2.2 lid 1 onder g juncto artikel 2.18 </text:span>
                      <text:span text:style-name="nadrukvet">Wabo</text:span>
                      <text:span text:style-name="nadrukvet"> juncto artikelen 6, 9 Bomenverordening Geldrop-Mierlo 2014</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 / Ph dient kennis te hebben van</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Sub c: met </text:span>
                      <text:span text:style-name="nadrukvet">inachtname</text:span>
                      <text:span text:style-name="nadrukvet"> van Beleidsregel medewerking aan aanvragen om omgevingsvergunning voor strijdig gebruik bij woonbestemmingen binnen de bebouwde kom van Geldrop-Mierlo 2010.</text:span>
                    </text:p>
                    <text:p text:style-name="table_al"/>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Het weigeren van een </text:span>
                      <text:span text:style-name="nadrukvet">omgevingsvergunning voor een activiteit waarvoor een </text:span>
                      <text:span text:style-name="nadrukvet">vvgb</text:span>
                      <text:span text:style-name="nadrukvet"> als bedoeld in artikel 2.27 lid 1 </text:span>
                      <text:span text:style-name="nadrukvet">Wabo</text:span>
                      <text:span text:style-name="nadrukvet"> is geweigerd.</text:span>
                    </text:p>
                  </table:table-cell>
                  <table:table-cell table:style-name="entry" table:number-rows-spanned="1" table:number-columns-spanned="1">
                    <text:p text:style-name="table_al">
                      <text:span text:style-name="nadrukvet">Artikel 2.12 lid 1 </text:span>
                      <text:span text:style-name="nadrukvet">onder a, onder 3° juncto artikel 2.20a </text:span>
                      <text:span text:style-name="nadrukvet">Wabo</text:span>
                    </text:p>
                    <text:p text:style-name="table_al"/>
                    <text:p text:style-name="table_al">
                      <text:span text:style-name="nadrukvet">Artikel 2.14 juncto artikel 2.20a </text:span>
                      <text:span text:style-name="nadrukvet">Wab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text:span>
                      <text:span text:style-name="nadrukvet">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text:span>
                      <text:span text:style-name="nadrukvet">van</text:span>
                    </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Het weigeren van een activiteit waarvoor omgevingsvergunning wordt </text:span>
                      <text:span text:style-name="nadrukvet">aangevraagd wegens weigering </text:span>
                      <text:span text:style-name="nadrukvet">vvgb</text:span>
                    </text:p>
                  </table:table-cell>
                  <table:table-cell table:style-name="entry" table:number-rows-spanned="1" table:number-columns-spanned="1">
                    <text:p text:style-name="table_al">
                      <text:span text:style-name="nadrukvet">Artikelen 2.1 en 2.2 juncto artikel 2.19 </text:span>
                      <text:span text:style-name="nadrukvet">Wabo</text:span>
                      <text:span text:style-name="nadrukvet"/>
                      <text:span text:style-name="nadrukvet">juncto artikel 16 Natuurbeschermingswet 1998 / artikel 19 Natuurbeschermingswet 1998 / artikel 26 Flora- en faunawet / artikel 75 lid 3 Flora- en faunawe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Het weigeren van een omgevingsvergun</text:span>
                      <text:span text:style-name="nadrukvet">ning wegens negatief bindend advies Waterschap</text:span>
                    </text:p>
                  </table:table-cell>
                  <table:table-cell table:style-name="entry" table:number-rows-spanned="1" table:number-columns-spanned="1">
                    <text:p text:style-name="table_al">
                      <text:span text:style-name="nadrukvet">Artikel 2.26 lid 2 </text:span>
                      <text:span text:style-name="nadrukvet">Wab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Het verlenen / weigeren van een omgevingsvergunning voor een bepaalde termijn: </text:span>
                    </text:p>
                    <text:p text:style-name="table_al"/>
                    <text:p text:style-name="table_al">
                      <text:span text:style-name="nadrukvet">a. activiteit bouwen van een bouwwerk</text:span>
                    </text:p>
                    <text:p text:style-name="table_al"/>
                    <text:p text:style-name="table_al"/>
                    <text:p text:style-name="table_al">
                      <text:span text:style-name="nadrukvet">b. activiteit uitvoeren van een </text:span>
                      <text:span text:style-name="nadrukvet">werk of werkzaamheden</text:span>
                    </text:p>
                    <text:p text:style-name="table_al"/>
                    <text:p text:style-name="table_al"/>
                    <text:p text:style-name="table_al">
                      <text:span text:style-name="nadrukvet">c. activiteit planologisch strijdig gebruik </text:span>
                    </text:p>
                  </table:table-cell>
                  <table:table-cell table:style-name="entry" table:number-rows-spanned="1" table:number-columns-spanned="1">
                    <text:p text:style-name="table_al"/>
                    <text:p text:style-name="table_al"/>
                    <text:p text:style-name="table_al"/>
                    <text:p text:style-name="table_al"/>
                    <text:p text:style-name="table_al">
                      <text:span text:style-name="nadrukvet">Artikel 2.1 lid 1 onder a juncto artikel 2.23 </text:span>
                      <text:span text:style-name="nadrukvet">Wabo</text:span>
                      <text:span text:style-name="nadrukvet"> juncto artikel 5.16 </text:span>
                      <text:span text:style-name="nadrukvet">Bor</text:span>
                    </text:p>
                    <text:p text:style-name="table_al"/>
                    <text:p text:style-name="table_al">
                      <text:span text:style-name="nadrukvet">Artikel 2.1 lid 1 onder b juncto artikel 2.23 </text:span>
                      <text:span text:style-name="nadrukvet">Wabo</text:span>
                      <text:span text:style-name="nadrukvet"> juncto artikel 5.17 </text:span>
                      <text:span text:style-name="nadrukvet">Bor</text:span>
                    </text:p>
                    <text:p text:style-name="table_al"/>
                    <text:p text:style-name="table_al">
                      <text:span text:style-name="nadrukvet">Artikel 2.1 lid 1 onder c juncto artikel 2.12 lid 2 </text:span>
                      <text:span text:style-name="nadrukvet">Wabo</text:span>
                      <text:span text:style-name="nadrukvet"> juncto artikel 5.18 </text:span>
                      <text:span text:style-name="nadrukvet">Bor</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Opleggen van nadere voorwaarden na sloopmelding</text:span>
                    </text:p>
                  </table:table-cell>
                  <table:table-cell table:style-name="entry" table:number-rows-spanned="1" table:number-columns-spanned="1">
                    <text:p text:style-name="table_al">
                      <text:span text:style-name="nadrukvet">Artikel 2 Woningwet juncto artikel 1.29 Bouwbesluit 2012</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Wijzigen van nadere voorwaarden sloopmelding</text:span>
                    </text:p>
                  </table:table-cell>
                  <table:table-cell table:style-name="entry" table:number-rows-spanned="1" table:number-columns-spanned="1">
                    <text:p text:style-name="table_al">
                      <text:span text:style-name="nadrukvet">Artikel 2 Woningwet juncto artikel 1.30 Bouwbesluit 2012</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Besluiten tot wijziging van een omgevingsvergunning of van de </text:span>
                      <text:span text:style-name="nadrukvet">daaraan verbonden voorschriften</text:span>
                    </text:p>
                  </table:table-cell>
                  <table:table-cell table:style-name="entry" table:number-rows-spanned="1" table:number-columns-spanned="1">
                    <text:p text:style-name="table_al">
                      <text:span text:style-name="nadrukvet">Artikel 8 Bomenverordening Geldrop-</text:span>
                      <text:span text:style-name="nadrukvet">Mierlo 2014</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Intrekken van een omgevingsvergunning.</text:span>
                    </text:p>
                  </table:table-cell>
                  <table:table-cell table:style-name="entry" table:number-rows-spanned="1" table:number-columns-spanned="1">
                    <text:p text:style-name="table_al">
                      <text:span text:style-name="nadrukvet">Artikelen 2.33 en 2.33a </text:span>
                      <text:span text:style-name="nadrukvet">Wabo</text:span>
                      <text:span text:style-name="nadrukvet"/>
                    </text:p>
                    <text:p text:style-name="table_al">
                      <text:span text:style-name="nadrukvet">Artikel 8 Bomenverordening Geldrop-Mierlo 2014</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ext:p text:style-name="table_al">
                      <text:span text:style-name="nadrukvet">Voor wat betreft de activiteit bouwen van een bouwwerk: met inachtneming van de Beleidsregel intrekken omgevingsvergunning voor het bouwen van een bouwwerk wegens tijdsverloop 2010.</text:span>
                    </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Bijzondere besluiten inzake de activiteit oprichten / </text:span>
                      <text:span text:style-name="nadrukvet">veranderen / in werking hebben van een inrichting:</text:span>
                    </text:p>
                    <text:p text:style-name="table_al"/>
                    <text:p text:style-name="table_al">
                      <text:span text:style-name="nadrukvet">a. het verlenen van een revisievergunning (inclusief alle wettelijk voorgeschreven aanwijzingen)</text:span>
                    </text:p>
                    <text:p text:style-name="table_al"/>
                    <text:p text:style-name="table_al">
                      <text:span text:style-name="nadrukvet">b. Het afgeven / weigeren van de schriftelijke verklaring t.a.v. meldingen</text:span>
                    </text:p>
                    <text:p text:style-name="table_al"/>
                    <text:p text:style-name="table_al"/>
                    <text:p text:style-name="table_al">
                      <text:span text:style-name="nadrukvet">c. Ambtshalve besluiten tot wijzigen van de omgevingsvergunning voor het voor het oprichten of veranderen of veranderen van de werking van een milieu- inrichting of de daaraan verbonden voorschriften</text:span>
                    </text:p>
                    <text:p text:style-name="table_al"/>
                    <text:p text:style-name="table_al">
                      <text:span text:style-name="nadrukvet">d. Besluiten tot wijzigen van de </text:span>
                      <text:span text:style-name="nadrukvet">aan de omgevingsvergunning voor het voor het oprichten of veranderen of veranderen van de werking van een milieu-inrichting verbonden voorschriften</text:span>
                    </text:p>
                    <text:p text:style-name="table_al"/>
                    <text:p text:style-name="table_al">
                      <text:span text:style-name="nadrukvet">e. Uitvoering geven aan artikel 3.17 </text:span>
                      <text:span text:style-name="nadrukvet">Wabo</text:span>
                      <text:span text:style-name="nadrukvet"> en indien nodig een termijn opnemen</text:span>
                    </text:p>
                    <text:p text:style-name="table_al"/>
                    <text:p text:style-name="table_al">
                      <text:span text:style-name="nadrukvet">f. Coördinatie </text:span>
                      <text:span text:style-name="nadrukvet">aanvraag omgevingsvergunning voor het voor het oprichten of veranderen of veranderen van de werking van een milieu-inrichting en vergunning Waterwet</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Artikel 2.6 </text:span>
                      <text:span text:style-name="nadrukvet">Wabo</text:span>
                    </text:p>
                    <text:p text:style-name="table_al"/>
                    <text:p text:style-name="table_al"/>
                    <text:p text:style-name="table_al"/>
                    <text:p text:style-name="table_al"/>
                    <text:p text:style-name="table_al">
                      <text:span text:style-name="nadrukvet">Artikel 2.1 lid 1 onder e juncto artikel 2.14 en 3.10 lid 3 </text:span>
                      <text:span text:style-name="nadrukvet">Wabo</text:span>
                      <text:span text:style-name="nadrukvet"/>
                    </text:p>
                    <text:p text:style-name="table_al"/>
                    <text:p text:style-name="table_al"/>
                    <text:p text:style-name="table_al">
                      <text:span text:style-name="nadrukvet">Artikel 2.30 en 3.15 </text:span>
                      <text:span text:style-name="nadrukvet">Wabo</text:span>
                      <text:span text:style-name="nadrukvet"/>
                    </text:p>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rtikel 2.31 en 3.15 </text:span>
                      <text:span text:style-name="nadrukvet">Wabo</text:span>
                      <text:span text:style-name="nadrukvet"/>
                    </text:p>
                    <text:p text:style-name="table_al"/>
                    <text:p text:style-name="table_al"/>
                    <text:p text:style-name="table_al"/>
                    <text:p text:style-name="table_al"/>
                    <text:p text:style-name="table_al"/>
                    <text:p text:style-name="table_al"/>
                    <text:p text:style-name="table_al"/>
                    <text:p text:style-name="table_al">
                      <text:span text:style-name="nadrukvet">Artikel 3.17 </text:span>
                      <text:span text:style-name="nadrukvet">Wabo</text:span>
                    </text:p>
                    <text:p text:style-name="table_al"/>
                    <text:p text:style-name="table_al"/>
                    <text:p text:style-name="table_al"/>
                    <text:p text:style-name="table_al">
                      <text:span text:style-name="nadrukvet">Art. 3.18 </text:span>
                      <text:span text:style-name="nadrukvet">Wab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ext:p text:style-name="table_al"/>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Goedkeuring en ondertekening programma van eisen brandmeldinstallaties</text:span>
                    </text:p>
                  </table:table-cell>
                  <table:table-cell table:style-name="entry" table:number-rows-spanned="1" table:number-columns-spanned="1">
                    <text:p text:style-name="table_al">
                      <text:span text:style-name="nadrukvet">Bouwbesluit 2012</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text:span>
                    </text:p>
                    <text:p text:style-name="table_al">
                      <text:span text:style-name="nadrukvet">Teammanager RO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onu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Toekennen van bijdragen onderhoudskosten gemeentelijke monumenten</text:span>
                    </text:p>
                  </table:table-cell>
                  <table:table-cell table:style-name="entry" table:number-rows-spanned="1" table:number-columns-spanned="1">
                    <text:p text:style-name="table_al">
                      <text:span text:style-name="nadrukvet">Beleidsregel Bijdrage gemeentelijke monumenten Geldrop-Mierlo 2014</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text:span>
                    </text:p>
                    <text:p text:style-name="table_al">
                      <text:span text:style-name="nadrukvet">Teammanager RO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Opvragen politiegegevens </text:span>
                      <text:span text:style-name="nadrukvet">mbt</text:span>
                      <text:span text:style-name="nadrukvet"> vergunningsaanvraag </text:span>
                      <text:span text:style-name="nadrukvet">Wabo</text:span>
                      <text:span text:style-name="nadrukvet"> bouwactiviteit / </text:span>
                      <text:span text:style-name="nadrukvet">Vergunnings-aanvraag</text:span>
                      <text:span text:style-name="nadrukvet"/>
                      <text:span text:style-name="nadrukvet">Wabo</text:span>
                      <text:span text:style-name="nadrukvet"/>
                      <text:span text:style-name="nadrukvet">milieuactiviteit/Vastgoedtransactie/ Aanbesteding</text:span>
                    </text:p>
                    <text:p text:style-name="table_al"/>
                  </table:table-cell>
                  <table:table-cell table:style-name="entry" table:number-rows-spanned="1" table:number-columns-spanned="1">
                    <text:p text:style-name="table_al">
                      <text:span text:style-name="nadrukvet">Artikel 18 lid 1 Wet Politiegegevens jo artikel 4:3 lid 1 onder l Besluit Politiegege</text:span>
                      <text:span text:style-name="nadrukvet">vens jo Wet </text:span>
                      <text:span text:style-name="nadrukvet">Bibob</text:span>
                      <text:span text:style-name="nadrukvet"> en het Besluit </text:span>
                      <text:span text:style-name="nadrukvet">Bibob</text:span>
                    </text:p>
                  </table:table-cell>
                  <table:table-cell table:style-name="entry" table:number-rows-spanned="1" table:number-columns-spanned="1">
                    <text:p text:style-name="table_al">
                      <text:span text:style-name="nadrukvet">Burgemeester</text:span>
                    </text:p>
                    <text:p text:style-name="table_al">
                      <text:span text:style-name="nadrukvet">College van B &amp; W</text:span>
                    </text:p>
                    <text:p text:style-name="table_al"/>
                  </table:table-cell>
                  <table:table-cell table:style-name="entry" table:number-rows-spanned="1" table:number-columns-spanned="1">
                    <text:p text:style-name="table_al">
                      <text:span text:style-name="nadrukvet">Afdelingsmanager /           Teammanager RO / Juridisch medewerker Omgevingsvergunningen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Aanvragen tipfunctie </text:span>
                      <text:span text:style-name="nadrukvet">tbv</text:span>
                      <text:span text:style-name="nadrukvet"/>
                      <text:span text:style-name="nadrukvet">Bibob</text:span>
                      <text:span text:style-name="nadrukvet"> onderzoek</text:span>
                    </text:p>
                  </table:table-cell>
                  <table:table-cell table:style-name="entry" table:number-rows-spanned="1" table:number-columns-spanned="1">
                    <text:p text:style-name="table_al">
                      <text:span text:style-name="nadrukvet">Artikel 30 lid 4 jo artikel 26 Wet </text:span>
                      <text:span text:style-name="nadrukvet">Bibob</text:span>
                      <text:span text:style-name="nadrukvet">  jo artikel 15 en 18 Wet Politiegegevens</text:span>
                    </text:p>
                  </table:table-cell>
                  <table:table-cell table:style-name="entry" table:number-rows-spanned="1" table:number-columns-spanned="1">
                    <text:p text:style-name="table_al">
                      <text:span text:style-name="nadrukvet">Burgemeester/ College van B&amp;W</text:span>
                    </text:p>
                  </table:table-cell>
                  <table:table-cell table:style-name="entry" table:number-rows-spanned="1" table:number-columns-spanned="1">
                    <text:p text:style-name="table_al">
                      <text:span text:style-name="nadrukvet">Afdelingsmanager /           Teammanager RO / Juridisch medewerker Omgevingsvergunningen (M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Opvragen justitiële gegevens </text:span>
                      <text:span text:style-name="nadrukvet">tbv</text:span>
                      <text:span text:style-name="nadrukvet"> het nemen van een </text:span>
                      <text:span text:style-name="nadrukvet">besluit ter uitvoering van de Wet </text:span>
                      <text:span text:style-name="nadrukvet">Bibob</text:span>
                    </text:p>
                    <text:p text:style-name="table_al"/>
                  </table:table-cell>
                  <table:table-cell table:style-name="entry" table:number-rows-spanned="1" table:number-columns-spanned="1">
                    <text:p text:style-name="table_al">
                      <text:span text:style-name="nadrukvet">Artikel 9 tot en met 13 Wet justitiële </text:span>
                      <text:span text:style-name="nadrukvet">en strafvorderlijke gegevens, artikel 15 lid 1 onder b van het Besluit justitiële en strafvorderlijke gegevens</text:span>
                    </text:p>
                  </table:table-cell>
                  <table:table-cell table:style-name="entry" table:number-rows-spanned="1" table:number-columns-spanned="1">
                    <text:p text:style-name="table_al">
                      <text:span text:style-name="nadrukvet">Burgemeester/College van B&amp;W</text:span>
                    </text:p>
                    <text:p text:style-name="table_al"/>
                  </table:table-cell>
                  <table:table-cell table:style-name="entry" table:number-rows-spanned="1" table:number-columns-spanned="1">
                    <text:p text:style-name="table_al">
                      <text:span text:style-name="nadrukvet">Afdelingsmanager /           Teammanager RO / Juridisch </text:span>
                      <text:span text:style-name="nadrukvet">medewerker Omgevingsvergunningen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Parkeer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Verlenen/weigeren van een vergunning voor </text:span>
                      <text:span text:style-name="nadrukvet">het parkeren op belanghebbendenplaatsen of </text:span>
                      <text:span text:style-name="nadrukvet">parkeerapparatuurplaatsen</text:span>
                    </text:p>
                  </table:table-cell>
                  <table:table-cell table:style-name="entry" table:number-rows-spanned="1" table:number-columns-spanned="1">
                    <text:p text:style-name="table_al">
                      <text:span text:style-name="nadrukvet">Artikel C Parkeerverordening </text:span>
                      <text:span text:style-name="nadrukvet">2006</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verig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Het opstarten van vooroverleg</text:span>
                    </text:p>
                  </table:table-cell>
                  <table:table-cell table:style-name="entry" table:number-rows-spanned="1" table:number-columns-spanned="1">
                    <text:p text:style-name="table_al">
                      <text:span text:style-name="nadrukvet">Artikel 3.1.1 </text:span>
                      <text:span text:style-name="nadrukvet">Br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ext:p text:style-name="table_al">
                      <text:span text:style-name="nadrukvet">Eerst na behandeling in B en W en (eventueel) raadsplein</text:span>
                    </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ededelen dat een geprojecteerde uitbreiding van een pand in strijd is met het vigerende </text:span>
                      <text:span text:style-name="nadrukvet">bestemmingsplan en in overweging geven een gewijzigd plan in te dienen</text:span>
                    </text:p>
                  </table:table-cell>
                  <table:table-cell table:style-name="entry" table:number-rows-spanned="1" table:number-columns-spanned="1">
                    <text:p text:style-name="table_al">
                      <text:span text:style-name="nadrukvet">Bestemmingsplannen</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Het digitaal waarmerken en publiceren van structuurvisies, bestemmingplannen, projectbesluiten, voorbereidingsbesluiten, </text:span>
                      <text:span text:style-name="nadrukvet">Beheersverordeningen</text:span>
                    </text:p>
                  </table:table-cell>
                  <table:table-cell table:style-name="entry" table:number-rows-spanned="1" table:number-columns-spanned="1">
                    <text:p text:style-name="table_al">
                      <text:span text:style-name="nadrukvet">Artikel 1.2.1 en 1.2.6 </text:span>
                      <text:span text:style-name="nadrukvet">Br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Het verlenen/weigeren </text:span>
                      <text:span text:style-name="nadrukvet">van ontheffing van de bewoningsverplichting van een gekochte woning.</text:span>
                    </text:p>
                  </table:table-cell>
                  <table:table-cell table:style-name="entry" table:number-rows-spanned="1" table:number-columns-spanned="1">
                    <text:p text:style-name="table_al">
                      <text:span text:style-name="nadrukvet">Gemeentewet / </text:span>
                      <text:span text:style-name="nadrukvet">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text:span>
                      <text:span text:style-name="nadrukvet">ster</text:span>
                    </text:p>
                  </table:table-cell>
                  <table:table-cell table:style-name="entry" table:number-rows-spanned="1" table:number-columns-spanned="1">
                    <text:p text:style-name="table_al">
                      <text:span text:style-name="nadrukvet">Afdelingsmanager (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Het verstrekken van informatie met betrekking tot de kwaliteit van de bodem en het beoordelen van kleinschalige bodemverontreinigingen</text:span>
                    </text:p>
                  </table:table-cell>
                  <table:table-cell table:style-name="entry" table:number-rows-spanned="1" table:number-columns-spanned="1">
                    <text:p text:style-name="table_al">
                      <text:span text:style-name="nadrukvet">Wet milieubeheer / Wet bodembeschermin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Het opleggen van maatwerkvoorschriften op grond van </text:span>
                      <text:span text:style-name="nadrukvet">Barim</text:span>
                    </text:p>
                  </table:table-cell>
                  <table:table-cell table:style-name="entry" table:number-rows-spanned="1" table:number-columns-spanned="1">
                    <text:p text:style-name="table_al">
                      <text:span text:style-name="nadrukvet">Wet milieubeheer / </text:span>
                      <text:span text:style-name="nadrukvet">Barim</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
                      <text:span text:style-name="nadrukvet">Het toekennen van hogere grenswaarden</text:span>
                    </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t ontheffingenbeleid hogere grenswaarden Geldrop-Mierlo dient te worden aangehouden</text:span>
                    </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
                      <text:span text:style-name="nadrukvet">Het toekennen of weigeren van een stimuleringslening duurzaamheid inclusief het verbinden van voorwaarden aan een toewijzingsbesluit</text:span>
                    </text:p>
                  </table:table-cell>
                  <table:table-cell table:style-name="entry" table:number-rows-spanned="1" table:number-columns-spanned="1">
                    <text:p text:style-name="table_al">
                      <text:span text:style-name="nadrukvet">Art. 5 Verordening duurzaamheidslening Geldrop-Mierlo 2016</text:span>
                    </text:p>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
                      <text:span text:style-name="nadrukvet">Het uitvoeren van de bevoegdheden genoemd in de Afvalstoffenverord</text:span>
                      <text:span text:style-name="nadrukvet">ening </text:span>
                    </text:p>
                    <text:p text:style-name="table_al"/>
                  </table:table-cell>
                  <table:table-cell table:style-name="entry" table:number-rows-spanned="1" table:number-columns-spanned="1">
                    <text:p text:style-name="table_al">
                      <text:span text:style-name="nadrukvet">Art. 10.23, lid 1 </text:span>
                      <text:span text:style-name="nadrukvet">Wm</text:span>
                      <text:span text:style-name="nadrukvet">, Afvalstoffenverordeni</text:span>
                      <text:span text:style-name="nadrukvet">ng </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Realis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
                      <text:span text:style-name="nadrukvet">Het toetsen van de aangeleverde documenten aan de vormvereisten.</text:span>
                    </text:p>
                  </table:table-cell>
                  <table:table-cell table:style-name="entry" table:number-rows-spanned="1" table:number-columns-spanned="1">
                    <text:p text:style-name="table_al">
                      <text:span text:style-name="nadrukvet">Artikel 4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
                      <text:span text:style-name="nadrukvet">Het inschrijven van documenten in het </text:span>
                      <text:span text:style-name="nadrukvet">Wkpb</text:span>
                      <text:span text:style-name="nadrukvet">-administratie (register en registratie).</text:span>
                    </text:p>
                  </table:table-cell>
                  <table:table-cell table:style-name="entry" table:number-rows-spanned="1" table:number-columns-spanned="1">
                    <text:p text:style-name="table_al">
                      <text:span text:style-name="nadrukvet">Artikelen 3, 5, 6, 7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Het uitgeven van inschrijfnummers en identificatienummers.</text:span>
                    </text:p>
                  </table:table-cell>
                  <table:table-cell table:style-name="entry" table:number-rows-spanned="1" table:number-columns-spanned="1">
                    <text:p text:style-name="table_al">
                      <text:span text:style-name="nadrukvet">Artikel 6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
                      <text:span text:style-name="nadrukvet">Het plaatsen van aantekeningen op het brondocument.</text:span>
                    </text:p>
                  </table:table-cell>
                  <table:table-cell table:style-name="entry" table:number-rows-spanned="1" table:number-columns-spanned="1">
                    <text:p text:style-name="table_al">
                      <text:span text:style-name="nadrukvet">Artikel 7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beheerder </text:span>
                      <text:span text:style-name="nadrukvet">Wkpb</text:span>
                      <text:span text:style-name="nadrukvet"> en vervangend 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
                      <text:span text:style-name="nadrukvet">Het verwerken van kadastrale mutaties in de administratie.</text:span>
                    </text:p>
                  </table:table-cell>
                  <table:table-cell table:style-name="entry" table:number-rows-spanned="1" table:number-columns-spanned="1">
                    <text:p text:style-name="table_al">
                      <text:span text:style-name="nadrukvet">Artikel 8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beheerder </text:span>
                      <text:span text:style-name="nadrukvet">Wkpb</text:span>
                      <text:span text:style-name="nadrukvet"/>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
                      <text:span text:style-name="nadrukvet">Het behandelen van herstelverzoeken en het zo nodig doorvoeren van correcties.</text:span>
                    </text:p>
                  </table:table-cell>
                  <table:table-cell table:style-name="entry" table:number-rows-spanned="1" table:number-columns-spanned="1">
                    <text:p text:style-name="table_al">
                      <text:span text:style-name="nadrukvet">Artikel 8 en 11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
                      <text:span text:style-name="nadrukvet">Het voor afschrift tekenen van kopieën van brondocumenten.</text:span>
                    </text:p>
                  </table:table-cell>
                  <table:table-cell table:style-name="entry" table:number-rows-spanned="1" table:number-columns-spanned="1">
                    <text:p text:style-name="table_al">
                      <text:span text:style-name="nadrukvet">Artikel 9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Het afgeven van bewijzen van inschrijving.</text:span>
                    </text:p>
                  </table:table-cell>
                  <table:table-cell table:style-name="entry" table:number-rows-spanned="1" table:number-columns-spanned="1">
                    <text:p text:style-name="table_al">
                      <text:span text:style-name="nadrukvet">Artikel 9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text:span>
                      <text:span text:style-name="nadrukvet">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
                      <text:span text:style-name="nadrukvet">Het waarmerken van afschriften met een stempel en handtekening van in de registratie opgenomen beperkingenbesluiten.</text:span>
                    </text:p>
                  </table:table-cell>
                  <table:table-cell table:style-name="entry" table:number-rows-spanned="1" table:number-columns-spanned="1">
                    <text:p text:style-name="table_al">
                      <text:span text:style-name="nadrukvet">Artikel 9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
                      <text:span text:style-name="nadrukvet">het op verzoeken verstrekken van gewaarmerkte afschriften van opgenomen </text:span>
                      <text:span text:style-name="nadrukvet">beperkingbesluiten</text:span>
                      <text:span text:style-name="nadrukvet">, een afschrift of </text:span>
                      <text:span text:style-name="nadrukvet">uittreksel van de in de </text:span>
                      <text:span text:style-name="nadrukvet">Wkpb</text:span>
                      <text:span text:style-name="nadrukvet">-registratie opgenomen gegevens.</text:span>
                    </text:p>
                  </table:table-cell>
                  <table:table-cell table:style-name="entry" table:number-rows-spanned="1" table:number-columns-spanned="1">
                    <text:p text:style-name="table_al">
                      <text:span text:style-name="nadrukvet">Artikel 9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
                      <text:span text:style-name="nadrukvet">het op verzoek afgeven van een schriftelijke verklaring dat er blijkens de gemeentelijke </text:span>
                      <text:span text:style-name="nadrukvet">Wkpb</text:span>
                      <text:span text:style-name="nadrukvet">-registratie op een aangegeven onroerende zaak geen beperking van kracht is.</text:span>
                    </text:p>
                  </table:table-cell>
                  <table:table-cell table:style-name="entry" table:number-rows-spanned="1" table:number-columns-spanned="1">
                    <text:p text:style-name="table_al">
                      <text:span text:style-name="nadrukvet">Artikel 9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het op verzoek </text:span>
                      <text:span text:style-name="nadrukvet">afgeven van een vervallenverklaring (een constatering van een feitelijke situatie dat een beperkingenbesluit in het kader van de </text:span>
                      <text:span text:style-name="nadrukvet">Wkpb</text:span>
                      <text:span text:style-name="nadrukvet"> is komen te vervallen.</text:span>
                    </text:p>
                  </table:table-cell>
                  <table:table-cell table:style-name="entry" table:number-rows-spanned="1" table:number-columns-spanned="1">
                    <text:p text:style-name="table_al">
                      <text:span text:style-name="nadrukvet">Artikel 9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text:span>
                      <text:span text:style-name="nadrukvet">r / beheerder </text:span>
                      <text:span text:style-name="nadrukvet">Wkpb</text:span>
                      <text:span text:style-name="nadrukvet"> en vervangend 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
                      <text:span text:style-name="nadrukvet">Het aangaan en beëindigen van huurovereenkomsten met particulieren t.b.v. het aanwezig hebben van rioolgemalen en/of </text:span>
                      <text:span text:style-name="nadrukvet">besturingskasten, inclusief het ondertekenen van de overeenkomst</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 </text:span>
                    </text:p>
                    <text:p text:style-name="table_al">
                      <text:span text:style-name="nadrukvet">Artikel 169, vierde lid van de Gemeentewet dient in acht te worden geno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b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het houden van een geautomatiseerde basisregistratie adressen en gebouwen, zoals bedoeld in artikel 2 van de Wet basisregistratie adressen en gebouwen, conform hetgeen daarover in de </text:span>
                      <text:span text:style-name="nadrukvet">Wet basisregistratie adressen en gebouwen, het Besluit basisregistratie adressen en gebouwen en de Regeling basisregistratie adressen en gebouwen is bepaald</text:span>
                    </text:p>
                  </table:table-cell>
                  <table:table-cell table:style-name="entry" table:number-rows-spanned="1" table:number-columns-spanned="1">
                    <text:p text:style-name="table_al">
                      <text:span text:style-name="nadrukvet">Artikel 2 Wet BAG</text:span>
                    </text:p>
                  </table:table-cell>
                  <table:table-cell table:style-name="entry" table:number-rows-spanned="1" table:number-columns-spanned="1">
                    <text:p text:style-name="table_al">
                      <text:span text:style-name="nadrukvet">B&amp;W </text:span>
                    </text:p>
                  </table:table-cell>
                  <table:table-cell table:style-name="entry" table:number-rows-spanned="1" table:number-columns-spanned="1">
                    <text:p text:style-name="table_al">
                      <text:span text:style-name="nadrukvet">Functioneel gegevensbeheerder </text:span>
                      <text:span text:style-name="nadrukvet">geo</text:span>
                    </text:p>
                    <text:p text:style-name="table_al">
                      <text:span text:style-name="nadrukvet">Uitvoerend medewerker </text:span>
                      <text:span text:style-name="nadrukvet">geo</text:span>
                      <text:span text:style-name="nadrukvet">-informat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end medewerker </text:span>
                      <text:span text:style-name="nadrukvet">geo</text:span>
                      <text:span text:style-name="nadrukvet">-informatie heeft alleen mandaat bij afwezigheid van de Functioneel gegevensbeheerder </text:span>
                      <text:span text:style-name="nadrukvet">geo</text:span>
                    </text:p>
                    <text:p text:style-name="table_al">
                      <text:span text:style-name="nadrukvet">als diens plaatsvervanger</text:span>
                    </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
                      <text:span text:style-name="nadrukvet">Het afbakenen van BAG-objecten (behoudens stand- en ligplaatsen) </text:span>
                    </text:p>
                  </table:table-cell>
                  <table:table-cell table:style-name="entry" table:number-rows-spanned="1" table:number-columns-spanned="1">
                    <text:p text:style-name="table_al">
                      <text:span text:style-name="nadrukvet">Artikel 6 Wet BAG en het Delegatiebesluit in het kader </text:span>
                      <text:span text:style-name="nadrukvet">van de Wet basisregistratie adressen en gebouwen, d.d. 7 september 2009, documentnummer GM2009.0497</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Functioneel gegevensbeheerder </text:span>
                      <text:span text:style-name="nadrukvet">geo</text:span>
                    </text:p>
                    <text:p text:style-name="table_al">
                      <text:span text:style-name="nadrukvet">Uitvoerend medewerker </text:span>
                      <text:span text:style-name="nadrukvet">geo</text:span>
                      <text:span text:style-name="nadrukvet">-informatie</text:span>
                    </text:p>
                    <text:p text:style-name="table_al">
                      <text:span text:style-name="nadrukvet">Medewerker </text:span>
                      <text:span text:style-name="nadrukvet">Geo</text:span>
                      <text:span text:style-name="nadrukvet">-A</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end medewerker </text:span>
                      <text:span text:style-name="nadrukvet">geo</text:span>
                      <text:span text:style-name="nadrukvet">-informatie en  heeft alleen mandaat bij afwezigheid van de Functioneel </text:span>
                      <text:span text:style-name="nadrukvet">gegevensbeheerder </text:span>
                      <text:span text:style-name="nadrukvet">geo</text:span>
                    </text:p>
                    <text:p text:style-name="table_al">
                      <text:span text:style-name="nadrukvet">als diens plaatsvervanger</text:span>
                    </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
                      <text:span text:style-name="nadrukvet">het toekennen van nummeraanduidingen aan de op het grondgebied van de gemeente gelegen </text:span>
                      <text:span text:style-name="nadrukvet">verblijfsobjecten, standplaatsen en ligplaatsen. Onder toekennen wordt ook intrekken en wijzigen verstaan.</text:span>
                    </text:p>
                  </table:table-cell>
                  <table:table-cell table:style-name="entry" table:number-rows-spanned="1" table:number-columns-spanned="1">
                    <text:p text:style-name="table_al">
                      <text:span text:style-name="nadrukvet">Artikel 6 Wet BAG en het Delegatiebesluit in het kader </text:span>
                      <text:span text:style-name="nadrukvet">van de Wet basisregistratie adressen en gebouwen, d.d. 7 september 2009, documentnummer GM2009.0497</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Functioneel gegevensbeheerder </text:span>
                      <text:span text:style-name="nadrukvet">geo</text:span>
                    </text:p>
                    <text:p text:style-name="table_al">
                      <text:span text:style-name="nadrukvet">Medewerker </text:span>
                      <text:span text:style-name="nadrukvet">Geo</text:span>
                      <text:span text:style-name="nadrukvet">-A</text:span>
                    </text:p>
                    <text:p text:style-name="table_al">
                      <text:span text:style-name="nadrukvet">(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end medewerker </text:span>
                      <text:span text:style-name="nadrukvet">geo</text:span>
                      <text:span text:style-name="nadrukvet">-informatie heeft alleen mandaat bij afwezigheid van de Functioneel </text:span>
                      <text:span text:style-name="nadrukvet">gegevensbeheerder </text:span>
                      <text:span text:style-name="nadrukvet">geo</text:span>
                    </text:p>
                    <text:p text:style-name="table_al">
                      <text:span text:style-name="nadrukvet">als diens plaatsvervanger</text:span>
                    </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
                      <text:span text:style-name="nadrukvet">het opmaken van ambtelijke verklaringen, zoals bedoeld in artikel 7 sub m Besluit </text:span>
                      <text:span text:style-name="nadrukvet">basisregistratie adressen en gebouwen</text:span>
                    </text:p>
                  </table:table-cell>
                  <table:table-cell table:style-name="entry" table:number-rows-spanned="1" table:number-columns-spanned="1">
                    <text:p text:style-name="table_al">
                      <text:span text:style-name="nadrukvet">Artikel 7 sub m Besluit BA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Functioneel gegevensbeheer </text:span>
                      <text:span text:style-name="nadrukvet">geo</text:span>
                    </text:p>
                    <text:p text:style-name="table_al">
                      <text:span text:style-name="nadrukvet">Uitvoerend medewerker </text:span>
                      <text:span text:style-name="nadrukvet">geo</text:span>
                      <text:span text:style-name="nadrukvet">-informatie</text:span>
                    </text:p>
                    <text:p text:style-name="table_al">
                      <text:span text:style-name="nadrukvet">Medewerker </text:span>
                      <text:span text:style-name="nadrukvet">Geo</text:span>
                      <text:span text:style-name="nadrukvet">-A</text:span>
                    </text:p>
                    <text:p text:style-name="table_al">
                      <text:span text:style-name="nadrukvet">Medewerker handhaving B-bouwen</text:span>
                    </text:p>
                    <text:p text:style-name="table_al">
                      <text:span text:style-name="nadrukvet">Medewerker WOZ (Dienst Dommelvallei)</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dewerker </text:span>
                      <text:span text:style-name="nadrukvet">geo</text:span>
                      <text:span text:style-name="nadrukvet">-informatie heeft alleen mandaat bij afwezigheid van de BAG-beheerder als diens plaatsvervanger</text:span>
                    </text:p>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
                      <text:span text:style-name="nadrukvet">de vaststelling van de geometrische gegevens van panden en verblijfsobjecten, zoals bedoeld in artikel 8 van de </text:span>
                      <text:span text:style-name="nadrukvet">Wet basisregistratie adressen en gebouwen</text:span>
                    </text:p>
                  </table:table-cell>
                  <table:table-cell table:style-name="entry" table:number-rows-spanned="1" table:number-columns-spanned="1">
                    <text:p text:style-name="table_al">
                      <text:span text:style-name="nadrukvet">Artikel 8 Wet BA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Medewerker </text:span>
                      <text:span text:style-name="nadrukvet">geo</text:span>
                      <text:span text:style-name="nadrukvet">-A</text:span>
                    </text:p>
                    <text:p text:style-name="table_al">
                      <text:span text:style-name="nadrukvet">Medewerker </text:span>
                      <text:span text:style-name="nadrukvet">geo</text:span>
                      <text:span text:style-name="nadrukvet">-informatie</text:span>
                    </text:p>
                    <text:p text:style-name="table_al">
                      <text:span text:style-name="nadrukvet">Uitvoerend medewerker </text:span>
                      <text:span text:style-name="nadrukvet">geo</text:span>
                      <text:span text:style-name="nadrukvet">-informatie</text:span>
                    </text:p>
                    <text:p text:style-name="table_al">
                      <text:span text:style-name="nadrukvet">Functioneel gegevensbeheer </text:span>
                      <text:span text:style-name="nadrukvet">ge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
                      <text:span text:style-name="nadrukvet">het opmaken van constateringen, zoals bedoeld in artikel 10 sub b van de Wet basisregistratie adressen en gebouwen</text:span>
                    </text:p>
                  </table:table-cell>
                  <table:table-cell table:style-name="entry" table:number-rows-spanned="1" table:number-columns-spanned="1">
                    <text:p text:style-name="table_al">
                      <text:span text:style-name="nadrukvet">Artikel 10 sub b Wet BA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Functioneel gegevensbeheer </text:span>
                      <text:span text:style-name="nadrukvet">geo</text:span>
                    </text:p>
                    <text:p text:style-name="table_al">
                      <text:span text:style-name="nadrukvet">Medewerker handhaving B-bouwen</text:span>
                    </text:p>
                    <text:p text:style-name="table_al">
                      <text:span text:style-name="nadrukvet">Medewerker WOZ (Dienst Dommelvallei)</text:span>
                    </text:p>
                    <text:p text:style-name="table_al">
                      <text:span text:style-name="nadrukvet">Medewerker </text:span>
                      <text:span text:style-name="nadrukvet">geo</text:span>
                      <text:span text:style-name="nadrukvet">-A</text:span>
                    </text:p>
                    <text:p text:style-name="table_al">
                      <text:span text:style-name="nadrukvet">Medewerker </text:span>
                      <text:span text:style-name="nadrukvet">geo</text:span>
                      <text:span text:style-name="nadrukvet">-informatie</text:span>
                    </text:p>
                    <text:p text:style-name="table_al">
                      <text:span text:style-name="nadrukvet">Uitvoerend medewerker </text:span>
                      <text:span text:style-name="nadrukvet">geo</text:span>
                      <text:span text:style-name="nadrukvet">-informat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
                      <text:span text:style-name="nadrukvet">het ingevolge artikel 13 van de Wet basisregistratie adressen en gebouwen zorgdragen dat brondocumenten waaraan een in de basisregistratie opgenomen gegeven is </text:span>
                      <text:span text:style-name="nadrukvet">ontleend, blijvend bewaard worden</text:span>
                    </text:p>
                  </table:table-cell>
                  <table:table-cell table:style-name="entry" table:number-rows-spanned="1" table:number-columns-spanned="1">
                    <text:p text:style-name="table_al">
                      <text:span text:style-name="nadrukvet">Artikel 13 Wet BA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Functioneel gegevensbeheer </text:span>
                      <text:span text:style-name="nadrukvet">geo</text:span>
                      <text:span text:style-name="nadrukvet"> </text:span>
                    </text:p>
                    <text:p text:style-name="table_al">
                      <text:span text:style-name="nadrukvet">Uitvoerend medewerker </text:span>
                      <text:span text:style-name="nadrukvet">geo</text:span>
                      <text:span text:style-name="nadrukvet">-informatie</text:span>
                    </text:p>
                    <text:p text:style-name="table_al">
                      <text:span text:style-name="nadrukvet">Medewerker </text:span>
                      <text:span text:style-name="nadrukvet">geo</text:span>
                      <text:span text:style-name="nadrukvet">-A</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
                      <text:span text:style-name="nadrukvet">het, ingevolge artikel 14 van de Wet basisregistratie adressen en gebouwen, zorg dragen voor een goede beschikbaarheid, werking en beveiliging van de basisregistratie adressen en gebouwen</text:span>
                    </text:p>
                  </table:table-cell>
                  <table:table-cell table:style-name="entry" table:number-rows-spanned="1" table:number-columns-spanned="1">
                    <text:p text:style-name="table_al">
                      <text:span text:style-name="nadrukvet">Artikel 14 Wet BA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Functioneel gegevensbeheer </text:span>
                      <text:span text:style-name="nadrukvet">geo</text:span>
                      <text:span text:style-name="nadrukvet"> </text:span>
                    </text:p>
                    <text:p text:style-name="table_al">
                      <text:span text:style-name="nadrukvet">Medewerker </text:span>
                      <text:span text:style-name="nadrukvet">geo</text:span>
                      <text:span text:style-name="nadrukvet">-A</text:span>
                    </text:p>
                    <text:p text:style-name="table_al">
                      <text:span text:style-name="nadrukvet">Uitvoerend medewerker </text:span>
                      <text:span text:style-name="nadrukvet">geo</text:span>
                      <text:span text:style-name="nadrukvet">-informat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
                      <text:span text:style-name="nadrukvet">het onderhouden dan wel doen </text:span>
                      <text:span text:style-name="nadrukvet">onderhouden van het berichtenverkeer met de Landelijke Voorziening basisregistratie adressen en gebouwen zoals bedoeld in artikel 31 van de Wet basisregistratie adressen en gebouwen</text:span>
                    </text:p>
                  </table:table-cell>
                  <table:table-cell table:style-name="entry" table:number-rows-spanned="1" table:number-columns-spanned="1">
                    <text:p text:style-name="table_al">
                      <text:span text:style-name="nadrukvet">Artikel 31 Wet BA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Functioneel gegevensbeheer </text:span>
                      <text:span text:style-name="nadrukvet">geo</text:span>
                      <text:span text:style-name="nadrukvet"> </text:span>
                    </text:p>
                    <text:p text:style-name="table_al">
                      <text:span text:style-name="nadrukvet">Medewerker </text:span>
                      <text:span text:style-name="nadrukvet">geo</text:span>
                      <text:span text:style-name="nadrukvet">-A</text:span>
                    </text:p>
                    <text:p text:style-name="table_al">
                      <text:span text:style-name="nadrukvet">Uitvoerend medewerker </text:span>
                      <text:span text:style-name="nadrukvet">geo</text:span>
                      <text:span text:style-name="nadrukvet">-informat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
                      <text:span text:style-name="nadrukvet">Het ontvangen, doorgeleiden en afhandelen van meldingen zoals bedoeld in artikel </text:span>
                      <text:span text:style-name="nadrukvet">37 en</text:span>
                    </text:p>
                    <text:p text:style-name="table_al">
                      <text:span text:style-name="nadrukvet">verzoeken zoals bedoeld in artikel 38 van de Wet</text:span>
                    </text:p>
                    <text:p text:style-name="table_al">
                      <text:span text:style-name="nadrukvet">basisregistraties adressen en gebouwen, inclusief de verwerking daarvan zoals</text:span>
                    </text:p>
                    <text:p text:style-name="table_al">
                      <text:span text:style-name="nadrukvet">bedoeld in de artikelen 31, 39, 40 en 41 van de Wet basisregistraties adressen en gebouwen</text:span>
                    </text:p>
                  </table:table-cell>
                  <table:table-cell table:style-name="entry" table:number-rows-spanned="1" table:number-columns-spanned="1">
                    <text:p text:style-name="table_al">
                      <text:span text:style-name="nadrukvet">Art. 31, 37, 38, 39, 40, 41  Wet BA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Functioneel gegevensbeheer </text:span>
                      <text:span text:style-name="nadrukvet">geo</text:span>
                      <text:span text:style-name="nadrukvet"> </text:span>
                    </text:p>
                    <text:p text:style-name="table_al">
                      <text:span text:style-name="nadrukvet">Medewerker </text:span>
                      <text:span text:style-name="nadrukvet">geo</text:span>
                      <text:span text:style-name="nadrukvet">-A</text:span>
                    </text:p>
                    <text:p text:style-name="table_al">
                      <text:span text:style-name="nadrukvet">Uitvoerend medewerker </text:span>
                      <text:span text:style-name="nadrukvet">geo</text:span>
                      <text:span text:style-name="nadrukvet">-informat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
                      <text:span text:style-name="nadrukvet">het op verzoek aan eenieder verlenen van inzage in de basisregistratie adressen en gebouwen, alsmede het aan eenieder verstrekken van de in de basisregistratie opgenomen gegevens, zoals bedoeld in artikel 32, eerste lid, onder a, van de Wet basisregistratie </text:span>
                      <text:span text:style-name="nadrukvet">adressen en gebouwen</text:span>
                    </text:p>
                  </table:table-cell>
                  <table:table-cell table:style-name="entry" table:number-rows-spanned="1" table:number-columns-spanned="1">
                    <text:p text:style-name="table_al">
                      <text:span text:style-name="nadrukvet">Artikel 32 lid 1 sub a Wet BA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Functioneel gegevensbeheer </text:span>
                      <text:span text:style-name="nadrukvet">geo</text:span>
                      <text:span text:style-name="nadrukvet"> </text:span>
                    </text:p>
                    <text:p text:style-name="table_al">
                      <text:span text:style-name="nadrukvet">Medewerker </text:span>
                      <text:span text:style-name="nadrukvet">geo</text:span>
                      <text:span text:style-name="nadrukvet">-A</text:span>
                    </text:p>
                    <text:p text:style-name="table_al">
                      <text:span text:style-name="nadrukvet">Uitvoerend medewerker </text:span>
                      <text:span text:style-name="nadrukvet">geo</text:span>
                      <text:span text:style-name="nadrukvet">-informat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
                      <text:span text:style-name="nadrukvet">het ingevolge artikel 42 van de Wet basisregistratie adressen en gebouwen één maal per jaar controleren van de inrichting en de werking van de basisregistratie alsmede de verwerking van gegevens in de basisregistratie, en het zenden van een afschrift van </text:span>
                      <text:span text:style-name="nadrukvet">de controleresultaten aan het Ministerie van Binnenlandse Zaken en Koninkrijksrelaties</text:span>
                    </text:p>
                  </table:table-cell>
                  <table:table-cell table:style-name="entry" table:number-rows-spanned="1" table:number-columns-spanned="1">
                    <text:p text:style-name="table_al">
                      <text:span text:style-name="nadrukvet">Artikel 42 Wet BA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Functioneel gegevensbeheer </text:span>
                      <text:span text:style-name="nadrukvet">geo</text:span>
                      <text:span text:style-name="nadrukvet"> </text:span>
                    </text:p>
                    <text:p text:style-name="table_al">
                      <text:span text:style-name="nadrukvet">Medewerker </text:span>
                      <text:span text:style-name="nadrukvet">geo</text:span>
                      <text:span text:style-name="nadrukvet">-A</text:span>
                    </text:p>
                    <text:p text:style-name="table_al">
                      <text:span text:style-name="nadrukvet">Uitvoerend medewerker </text:span>
                      <text:span text:style-name="nadrukvet">geo</text:span>
                      <text:span text:style-name="nadrukvet">-informat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BG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
                      <text:span text:style-name="nadrukvet">het zorgdragen voor het bijhouden van de geografische gegevens in de BGT door het langs elektronische weg leveren aan het Kadaster van de gegevens, </text:span>
                      <text:span text:style-name="nadrukvet">bedoeld in de artikelen 7, lid 2 en 3, en 8 Wet BGT, volgens de systeem-beschrijving zoals bedoeld in artikelen 15, lid 2, en artikel 20 Wet BGT.</text:span>
                    </text:p>
                  </table:table-cell>
                  <table:table-cell table:style-name="entry" table:number-rows-spanned="1" table:number-columns-spanned="1">
                    <text:p text:style-name="table_al">
                      <text:span text:style-name="nadrukvet">Artikel 11 Wet BG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Beheerder basisregistratie grootschalige topograf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
                      <text:span text:style-name="nadrukvet">het zorgdragen voor afstemming met andere in de Wet BGT genoemde bronhouders over de begrenzing en de onderlinge aansluiting van de </text:span>
                      <text:span text:style-name="nadrukvet">geografische objecten, voor zover dat nodig is om overlap van die objecten te voorkomen en om een </text:span>
                      <text:span text:style-name="nadrukvet">landsdekkend</text:span>
                      <text:span text:style-name="nadrukvet"> topografisch bestand te waarborgen.</text:span>
                    </text:p>
                  </table:table-cell>
                  <table:table-cell table:style-name="entry" table:number-rows-spanned="1" table:number-columns-spanned="1">
                    <text:p text:style-name="table_al">
                      <text:span text:style-name="nadrukvet">Artikel 12 Wet BG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Beheerder basisregistratie grootschalige topograf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
                      <text:span text:style-name="nadrukvet">het voldoen aan de kwaliteitseisen, gesteld in de catalogus als bedoeld in artikel 4 van de Wet BGT, bij het leveren van een geografisch gegeven als </text:span>
                      <text:span text:style-name="nadrukvet">bedoeld in artikel 11 van de Wet BGT</text:span>
                    </text:p>
                  </table:table-cell>
                  <table:table-cell table:style-name="entry" table:number-rows-spanned="1" table:number-columns-spanned="1">
                    <text:p text:style-name="table_al">
                      <text:span text:style-name="nadrukvet">Artikel 13 Wet BG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Beheerder basisregistratie grootschalige topograf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
                      <text:span text:style-name="nadrukvet">het zorgdragen dat een in de BGT weergegeven geografisch object in overeenstemming is met de fysieke werkelijkheid, binnen de regels ten aanzien van actualiteit die daarover in de catalogus als bedoeld in artikel 4 Wet BGT worden </text:span>
                      <text:span text:style-name="nadrukvet">gesteld</text:span>
                    </text:p>
                  </table:table-cell>
                  <table:table-cell table:style-name="entry" table:number-rows-spanned="1" table:number-columns-spanned="1">
                    <text:p text:style-name="table_al">
                      <text:span text:style-name="nadrukvet">Artikel 14 Wet BG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Beheerder basisregistratie grootschalige topograf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8</text:span>
                    </text:p>
                  </table:table-cell>
                  <table:table-cell table:style-name="entry" table:number-rows-spanned="1" table:number-columns-spanned="1">
                    <text:p text:style-name="table_al">
                      <text:span text:style-name="nadrukvet">het na ontvangst van een melding als bedoeld in artikel 25, lid 1 Wet BGT in onderzoek zetten van een geografisch object waarop de melding betrekking heeft, het betreffende authentiek gegeven onderzoeken en zo spoedig mogelijk beslissen over de wijziging </text:span>
                      <text:span text:style-name="nadrukvet">dan wel opneming van dat gegeven en het na opneming van het authentiek gegeven onverwijld leveren hiervan en het bericht  dat het geografisch object waarop het authentiek gegeven betrekking heeft niet langer in onderzoek is aan het Kadaster.</text:span>
                    </text:p>
                  </table:table-cell>
                  <table:table-cell table:style-name="entry" table:number-rows-spanned="1" table:number-columns-spanned="1">
                    <text:p text:style-name="table_al">
                      <text:span text:style-name="nadrukvet">Artikel 27 en 28 Wet BG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Beheerder basisregistratie grootschalige topograf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
                      <text:span text:style-name="nadrukvet">het jaarlijks verrichten van een </text:span>
                      <text:span text:style-name="nadrukvet">onderzoek naar de uitvoering van de krachtens de Wet BGT geldende verplichtingen en het zenden van een afschrift van de resultaten van dit onderzoek aan de Minister van BZK.</text:span>
                    </text:p>
                  </table:table-cell>
                  <table:table-cell table:style-name="entry" table:number-rows-spanned="1" table:number-columns-spanned="1">
                    <text:p text:style-name="table_al">
                      <text:span text:style-name="nadrukvet">Artikel 30 </text:span>
                      <text:span text:style-name="nadrukvet">Wet BG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Beheerder basisregistratie </text:span>
                      <text:span text:style-name="nadrukvet">grootschalige topograf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Het verlenen/weigeren van een vergunning voor lichtreclame aan lichtmasten.</text:span>
                    </text:p>
                  </table:table-cell>
                  <table:table-cell table:style-name="entry" table:number-rows-spanned="1" table:number-columns-spanned="1">
                    <text:p text:style-name="table_al">
                      <text:span text:style-name="nadrukvet">Art. 2:4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Het verlenen van </text:span>
                      <text:span text:style-name="nadrukvet">toestemming tot direct vellen (</text:span>
                      <text:span text:style-name="nadrukvet">noodkap</text:span>
                      <text:span text:style-name="nadrukvet">) wegens gevaarzetting</text:span>
                    </text:p>
                  </table:table-cell>
                  <table:table-cell table:style-name="entry" table:number-rows-spanned="1" table:number-columns-spanned="1">
                    <text:p text:style-name="table_al">
                      <text:span text:style-name="nadrukvet">Artikel 7 </text:span>
                      <text:span text:style-name="nadrukvet">Bomenverordening Geldrop-Mierlo 2014</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fdelingsmanage</text:span>
                      <text:span text:style-name="nadrukvet">r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text:span>
                      <text:span text:style-name="nadrukvet">van</text:span>
                    </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
                      <text:span text:style-name="nadrukvet">Het opleggen van een </text:span>
                      <text:span text:style-name="nadrukvet">herplantplicht</text:span>
                      <text:span text:style-name="nadrukvet"> aan de zakelijk gerechtigde of aan degene, die uit andere hoofde tot het treffen van voorzieningen bevoegd is.</text:span>
                    </text:p>
                  </table:table-cell>
                  <table:table-cell table:style-name="entry" table:number-rows-spanned="1" table:number-columns-spanned="1">
                    <text:p text:style-name="table_al">
                      <text:span text:style-name="nadrukvet">Artikel 9 en 10 Bomenverordening Geldrop-Mierlo 2014 </text:span>
                    </text:p>
                    <text:p text:style-name="table_al"/>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Het opleggen van de verplichting om voorzieningen </text:span>
                      <text:span text:style-name="nadrukvet">te treffen waardoor houtopstand die ernstig wordt bedreigd, kan worden gered.</text:span>
                    </text:p>
                  </table:table-cell>
                  <table:table-cell table:style-name="entry" table:number-rows-spanned="1" table:number-columns-spanned="1">
                    <text:p text:style-name="table_al">
                      <text:span text:style-name="nadrukvet">Artikel 10 Bomenverordening </text:span>
                      <text:span text:style-name="nadrukvet">Geldrop-Mierlo 2014 </text:span>
                    </text:p>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
                      <text:span text:style-name="nadrukvet">Het opleggen van de verplichting om een bomen-effect-analyse op te stellen en aan te bieden aan het bevoegd gezag voor houtopstand die ernstig wordt bedreigd.</text:span>
                    </text:p>
                  </table:table-cell>
                  <table:table-cell table:style-name="entry" table:number-rows-spanned="1" table:number-columns-spanned="1">
                    <text:p text:style-name="table_al">
                      <text:span text:style-name="nadrukvet">Artikel 10 Bomenverordening Geldrop-Mierlo 2014 </text:span>
                    </text:p>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
                      <text:span text:style-name="nadrukvet">Het gelasten tot het treffen van </text:span>
                      <text:span text:style-name="nadrukvet">maatregelen ter voorkoming van gevaar voor bomenziekte en ziekteverspreiders.</text:span>
                    </text:p>
                  </table:table-cell>
                  <table:table-cell table:style-name="entry" table:number-rows-spanned="1" table:number-columns-spanned="1">
                    <text:p text:style-name="table_al">
                      <text:span text:style-name="nadrukvet">Artikel 13 lid 1 </text:span>
                      <text:span text:style-name="nadrukvet">Bomenverordening Geldrop-Mierlo 2014 </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
                      <text:span text:style-name="nadrukvet">Het verlenen van toestemming van het verbod boomsoorten die een boomziekte kan verspreiden, voorhanden of in voorraad te hebben of te vervoeren.</text:span>
                    </text:p>
                  </table:table-cell>
                  <table:table-cell table:style-name="entry" table:number-rows-spanned="1" table:number-columns-spanned="1">
                    <text:p text:style-name="table_al">
                      <text:span text:style-name="nadrukvet">Artikel 13 lid 2 Bomenverordening Geldrop-Mierlo 2014</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hoofd</text:span>
                      <text:span text:style-name="nadrukvet">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
                      <text:span text:style-name="nadrukvet">Het doen van een aanschrijving </text:span>
                      <text:span text:style-name="nadrukvet">vanwege uitzicht belemmerende beplanting.</text:span>
                    </text:p>
                  </table:table-cell>
                  <table:table-cell table:style-name="entry" table:number-rows-spanned="1" table:number-columns-spanned="1">
                    <text:p text:style-name="table_al">
                      <text:span text:style-name="nadrukvet">Artikel 15 Bomenvero</text:span>
                      <text:span text:style-name="nadrukvet">rdening Geldrop-Mierlo 2014</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hoofd</text:span>
                      <text:span text:style-name="nadrukvet">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
                      <text:span text:style-name="nadrukvet">Het aanwijzen van voor publiek toegankelijke natuurgebieden, parken en plantsoenen. </text:span>
                    </text:p>
                  </table:table-cell>
                  <table:table-cell table:style-name="entry" table:number-rows-spanned="1" table:number-columns-spanned="1">
                    <text:p text:style-name="table_al">
                      <text:span text:style-name="nadrukvet">Art. 5:17, lid 2 APV </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109</text:span>
                    </text:p>
                  </table:table-cell>
                  <table:table-cell table:style-name="entry" table:number-rows-spanned="1" table:number-columns-spanned="1">
                    <text:p text:style-name="table_al">
                      <text:span text:style-name="nadrukvet">Het verlenen/weigeren van een ontheffing van het verbod om zich met voertuigen e.d. op voor publiek </text:span>
                      <text:span text:style-name="nadrukvet">toegankelijke natuurgebieden, parken en plantsoenen te bevinden </text:span>
                    </text:p>
                  </table:table-cell>
                  <table:table-cell table:style-name="entry" table:number-rows-spanned="1" table:number-columns-spanned="1">
                    <text:p text:style-name="table_al">
                      <text:span text:style-name="nadrukvet">Art. 5:17, lid 5 APV </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Het beslissen tot het aansprakelijk stellen van derden inzake schade aan straatmeubilair.</text:span>
                    </text:p>
                  </table:table-cell>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Het treffen van tijdelijke verkeersmaatregelen t.b.v. uitvoering van werken.</text:span>
                    </text:p>
                  </table:table-cell>
                  <table:table-cell table:style-name="entry" table:number-rows-spanned="1" table:number-columns-spanned="1">
                    <text:p text:style-name="table_al">
                      <text:span text:style-name="nadrukvet">Artikel 17 </text:span>
                      <text:span text:style-name="nadrukvet">Wegenverkeers-wet</text:span>
                      <text:span text:style-name="nadrukvet"> jo. BABW</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Het beslissen tot </text:span>
                      <text:span text:style-name="nadrukvet">het aansprakelijk stellen van derden voor schade (die niet valt onder schade aan straatmeubilair) door de gemeente voor zover het betreft de openbare voorzieningen van de gemeente.</text:span>
                    </text:p>
                  </table:table-cell>
                  <table:table-cell table:style-name="entry" table:number-rows-spanned="1" table:number-columns-spanned="1">
                    <text:p text:style-name="table_al">
                      <text:span text:style-name="nadrukvet">Burgerlijk </text:span>
                      <text:span text:style-name="nadrukvet">Wetboek</text:span>
                    </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vet">B en W</text:span>
                    </text:p>
                    <text:p text:style-name="table_al"/>
                  </table:table-cell>
                  <table:table-cell table:style-name="entry" table:number-rows-spanned="1" table:number-columns-spanned="1">
                    <text:p text:style-name="table_al">
                      <text:span text:style-name="nadrukvet">Afdelingsmanage</text:span>
                      <text:span text:style-name="nadrukvet">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ext:p text:style-name="table_al">
                      <text:span text:style-name="nadrukvet">Beperkt tot afwikkeling van schaden tot een maximum van  € 2500,--</text:span>
                    </text:p>
                    <text:p text:style-name="table_al">
                      <text:span text:style-name="nadrukvet">en</text:span>
                    </text:p>
                    <text:p text:style-name="table_al">
                      <text:span text:style-name="nadrukvet">Alle schadeclaims moeten vooraf voorleggen aan medewerker verzekeringen i.v.m. aansprakelijkheids- verzekering</text:span>
                    </text:p>
                  </table:table-cell>
                </table:table-row>
                <table:table-row table:style-name="row">
                  <table:table-cell table:style-name="entry" table:number-rows-spanned="1" table:number-columns-spanned="1">
                    <text:p text:style-name="table_al">
                      <text:span text:style-name="nadrukvet">113</text:span>
                    </text:p>
                    <text:p text:style-name="table_al"/>
                  </table:table-cell>
                  <table:table-cell table:style-name="entry" table:number-rows-spanned="1" table:number-columns-spanned="1">
                    <text:p text:style-name="table_al">
                      <text:span text:style-name="nadrukvet">Verlenen, vaststellen en weigeren van subsidieaanvragen</text:span>
                    </text:p>
                    <text:p text:style-name="table_al"/>
                    <text:p text:style-name="table_al"/>
                    <text:p text:style-name="table_al"/>
                  </table:table-cell>
                  <table:table-cell table:style-name="entry" table:number-rows-spanned="1" table:number-columns-spanned="1">
                    <text:p text:style-name="table_al">
                      <text:span text:style-name="nadrukvet">Beleidsregel subsidie verduurzamen welzijnsaccommodati</text:span>
                      <text:span text:style-name="nadrukvet">es</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Het aanwijzen van medewerkers van de afdeling Ruimte om conform de Uniforme Administratieve Voorwaarden (UAV) directie te voeren en als gemachtigde op te treden</text:span>
                    </text:p>
                  </table:table-cell>
                  <table:table-cell table:style-name="entry" table:number-rows-spanned="1" table:number-columns-spanned="1">
                    <text:p text:style-name="table_al">
                      <text:span text:style-name="nadrukvet">Uniforme Administratieve Voorwaarden</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Secretaris (V)</text:span>
                    </text:p>
                  </table:table-cell>
                  <table:table-cell table:style-name="entry" table:number-rows-spanned="1" table:number-columns-spanned="1">
                    <text:p text:style-name="table_al">
                      <text:span text:style-name="nadrukvet">Medewerkers afdeling 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Het conform de Uniforme Administratieve Voorwaarden </text:span>
                      <text:span text:style-name="nadrukvet">(UAV) taken en bevoegdheden van directie uit te voeren en als gemachtigde op te treden (V)</text:span>
                    </text:p>
                  </table:table-cell>
                  <table:table-cell table:style-name="entry" table:number-rows-spanned="1" table:number-columns-spanned="1">
                    <text:p text:style-name="table_al">
                      <text:span text:style-name="nadrukvet">Uniforme Administratieve Voorwaard</text:span>
                      <text:span text:style-name="nadrukvet">en</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Secretaris (V)</text:span>
                    </text:p>
                  </table:table-cell>
                  <table:table-cell table:style-name="entry" table:number-rows-spanned="1" table:number-columns-spanned="1">
                    <text:p text:style-name="table_al">
                      <text:span text:style-name="nadrukvet">Medewerkers afdeling </text:span>
                      <text:span text:style-name="nadrukvet">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Buitendienst &amp; Sporthal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De bestrijding van ongediert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 basis geldende regeling</text:span>
                    </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Opstellen jaarroosters verhuur sporthallen t.b.v. het gebruik door "basisonderwijs" </text:span>
                      <text:span text:style-name="nadrukvet">en sportverenigingen</text:span>
                    </text:p>
                  </table:table-cell>
                  <table:table-cell table:style-name="entry" table:number-rows-spanned="1" table:number-columns-spanned="1">
                    <text:p text:style-name="table_al">
                      <text:span text:style-name="nadrukvet">Artikel 160 Gemeentewe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Het incidenteel verhuren van sportaccommodaties</text:span>
                    </text:p>
                  </table:table-cell>
                  <table:table-cell table:style-name="entry" table:number-rows-spanned="1" table:number-columns-spanned="1">
                    <text:p text:style-name="table_al">
                      <text:span text:style-name="nadrukvet">Artikel 160 lid 1 onder e Gemeentewet; Art. 171 Gemeentewet</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Het inhuren van oproepkrachten voor de sporthallen</text:span>
                    </text:p>
                  </table:table-cell>
                  <table:table-cell table:style-name="entry" table:number-rows-spanned="1" table:number-columns-spanned="1">
                    <text:p text:style-name="table_al">
                      <text:span text:style-name="nadrukvet">Boek 7, titel 10 Burgerlijk Wetboek</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column table:style-name="id1-3-2-2-2-10-1-5"/>
                <table:table-column table:style-name="id1-3-2-2-2-10-1-6"/>
                <table:table-column table:style-name="id1-3-2-2-2-10-1-7"/>
                <table:table-row table:style-name="row">
                  <table:table-cell table:style-name="entry" table:number-rows-spanned="1" table:number-columns-spanned="7">
                    <text:p text:style-name="table_al"/>
                    <text:p text:style-name="table_al">
                      <text:span text:style-name="nadrukvet">AFDELING SAMENLEVING</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 waaronder aantekening of:</text:span>
                    </text:p>
                    <text:p text:style-name="table_al">
                      <text:span text:style-name="nadrukvet">1. mandaat beleidsgevoelig is </text:span>
                    </text:p>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angaan van privaatrechtelijke overeenkomsten tot €15.000,00 per individuele casus</text:span>
                    </text:p>
                    <text:p text:style-name="table_al"/>
                  </table:table-cell>
                  <table:table-cell table:style-name="entry" table:number-rows-spanned="1" table:number-columns-spanned="1">
                    <text:p text:style-name="table_al">
                      <text:span text:style-name="nadrukvet">Wmo</text:span>
                      <text:span text:style-name="nadrukvet"> / Jeugdwet</text:span>
                    </text:p>
                    <text:p text:style-name="table_al">
                      <text:span text:style-name="nadrukvet">Gemeentewet / Burgerlijk wetboe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smanager (V)</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a overleg met Ph en in kwesties die niet politiek gevoelig z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strategie en beleid Samenle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beslissen op incidentele subsidieverzoeken.</text:span>
                    </text:p>
                  </table:table-cell>
                  <table:table-cell table:style-name="entry" table:number-rows-spanned="1" table:number-columns-spanned="1">
                    <text:p text:style-name="table_al">
                      <text:span text:style-name="nadrukvet">Algemene subsidieverordening</text:span>
                    </text:p>
                    <text:p text:style-name="table_al">
                      <text:span text:style-name="nadrukvet">Subsidieregeling </text:span>
                    </text:p>
                    <text:p text:style-name="table_al">
                      <text:span text:style-name="nadrukvet">Regeling deskundigheidsbevordering</text:span>
                    </text:p>
                    <text:p text:style-name="table_al">
                      <text:span text:style-name="nadrukvet">Beleidsregel stimuleren buurt- en </text:span>
                      <text:span text:style-name="nadrukvet">straatactiviteiten 2018</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text:span>
                    </text:p>
                    <text:p text:style-name="table_al">
                      <text:span text:style-name="nadrukvet">Teammanager Strategie en Beleid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overleg met portefeuillehouder;</text:span>
                    </text:p>
                    <text:p text:style-name="table_al">
                      <text:span text:style-name="nadrukvet">Mandaat geldt tot € 5.000,00</text:span>
                    </text:p>
                    <text:p text:style-name="table_al">
                      <text:span text:style-name="nadrukvet">Aanvraag subsidie voor een evenement wordt aangehouden tot is beslist op aanvraag evenement</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beslissen op verzoeken om verstrekking van voorschotten op toegekende subsidies.</text:span>
                    </text:p>
                  </table:table-cell>
                  <table:table-cell table:style-name="entry" table:number-rows-spanned="1" table:number-columns-spanned="1">
                    <text:p text:style-name="table_al">
                      <text:span text:style-name="nadrukvet">Algemene Subsidie- verordenin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et beslissen op verzoeken om voorlopige en definitieve vaststelling van subsidie.</text:span>
                    </text:p>
                  </table:table-cell>
                  <table:table-cell table:style-name="entry" table:number-rows-spanned="1" table:number-columns-spanned="1">
                    <text:p text:style-name="table_al">
                      <text:span text:style-name="nadrukvet">Alg. subsidieverordening en de betreffende beleidsregels / stimulerin</text:span>
                      <text:span text:style-name="nadrukvet">gsmaatregelen</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ext:p text:style-name="table_al">
                      <text:span text:style-name="nadrukvet">Ingeval de hardheidsclausule (art. 4, lid 3 ASV 2009) van toepassing is, wordt het verzoek tot voorlopig, </text:span>
                      <text:span text:style-name="nadrukvet">danwel</text:span>
                      <text:span text:style-name="nadrukvet"> definitieve vaststelling van de </text:span>
                      <text:span text:style-name="nadrukvet">subsidie" ter besluitvorming aan het college voorgelegd</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aken van afspraken met de huisartsen, de medisch specialisten, de jeugdartsen en de zorgverzekeraars over de voorwaarden waaronder en de wijze waarop de verwijzing plaatsvindt.</text:span>
                    </text:p>
                  </table:table-cell>
                  <table:table-cell table:style-name="entry" table:number-rows-spanned="1" table:number-columns-spanned="1">
                    <text:p text:style-name="table_al">
                      <text:span text:style-name="nadrukvet">Jeugdwet, art. 2.7 4</text:span>
                      <text:span text:style-name="nadrukvet">e</text:span>
                      <text:span text:style-name="nadrukvet"> lid</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Het vaststellen van regels en/of </text:span>
                      <text:span text:style-name="nadrukvet">voorschriften voor de inrichting van begroting, werkplan, jaarrekening, jaarverslag en administratie van de aanvrager.</text:span>
                    </text:p>
                  </table:table-cell>
                  <table:table-cell table:style-name="entry" table:number-rows-spanned="1" table:number-columns-spanned="1">
                    <text:p text:style-name="table_al">
                      <text:span text:style-name="nadrukvet">Algemene subsidieve</text:span>
                      <text:span text:style-name="nadrukvet">rordening en de betreffende beleidsregels</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text:span>
                      <text:span text:style-name="nadrukvet">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text:span>
                      <text:span text:style-name="nadrukvet">van</text:span>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lenen van gemeentelijke erkenning aan vrijwilligersorganisaties</text:span>
                    </text:p>
                  </table:table-cell>
                  <table:table-cell table:style-name="entry" table:number-rows-spanned="1" table:number-columns-spanned="1">
                    <text:p text:style-name="table_al">
                      <text:span text:style-name="nadrukvet">Algemene subsidieverordenin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a overleg met portefeuillehouder</text:span>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Toekennen van subsidies voor activiteiten samen Werkt</text:span>
                    </text:p>
                  </table:table-cell>
                  <table:table-cell table:style-name="entry" table:number-rows-spanned="1" table:number-columns-spanned="1">
                    <text:p text:style-name="table_al">
                      <text:span text:style-name="nadrukvet">Buurtpreventiefonds; </text:span>
                      <text:span text:style-name="nadrukvet">Aw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leidsmedewerker Gebiedsgericht </text:span>
                      <text:span text:style-name="nadrukvet">Werken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overleg met portefeuillehouder</text:span>
                    </text:p>
                    <text:p text:style-name="table_al">
                      <text:span text:style-name="nadrukvet">2. mandaat Afdelingsmanager geldt </text:span>
                      <text:span text:style-name="nadrukvet">tot € 5.000,- en het mandaat beleidsmedewerker gebiedsgericht werken geldt tot € 1.500,-.</text:span>
                    </text:p>
                    <text:p text:style-name="table_al">
                      <text:span text:style-name="nadrukvet">3. Toewijzing geschiedt conform de vastgestelde kaders en binnen de door de raad vastgestelde begrotingspost.</text:span>
                    </text:p>
                    <text:p text:style-name="table_al">
                      <text:span text:style-name="nadrukvet">4. aan het eind van ieder jaar wordt verantwoording afgelegd.</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Benoemen toezichthouders Wet kinderopvang</text:span>
                    </text:p>
                  </table:table-cell>
                  <table:table-cell table:style-name="entry" table:number-rows-spanned="1" table:number-columns-spanned="1">
                    <text:p text:style-name="table_al">
                      <text:span text:style-name="nadrukvet">Art. 61 Wet kinderopvan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verplichte </text:span>
                      </text:span>
                      <text:span text:style-name="nadrukvet">
                        <text:span text:style-name="nadrukondlijn">geestelijke gezondheidszor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  meldingen in behandeling te nemen over personen voor wie de noodzaak tot geestelijke gezondheidszorg zou moeten worden onderzocht; </text:span>
                    </text:p>
                    <text:p text:style-name="table_al">
                      <text:span text:style-name="nadrukvet">-  een verkennend onderzoek uit te voeren naar die noodzaak;</text:span>
                    </text:p>
                    <text:p text:style-name="table_al">
                      <text:span text:style-name="nadrukvet">- een aanvraag in te dienen voor de voorbereiding van een verzoekschrift voor een </text:span>
                      <text:span text:style-name="nadrukvet">zorgmachtiging bij de officier van justitie;</text:span>
                    </text:p>
                    <text:p text:style-name="table_al">
                      <text:span text:style-name="nadrukvet">- degene die de melding heeft gedaan te informeren over het wel/niet indienen van voornoemde aanvraag;</text:span>
                    </text:p>
                    <text:p text:style-name="table_al">
                      <text:span text:style-name="nadrukvet">- het </text:span>
                      <text:span text:style-name="nadrukvet">Khonraad</text:span>
                      <text:span text:style-name="nadrukvet"> systeem te raadplegen en in dat systeem gegevens te verwerken die gerelateerd zijn aan voornoemde taken.</text:span>
                    </text:p>
                  </table:table-cell>
                  <table:table-cell table:style-name="entry" table:number-rows-spanned="1" table:number-columns-spanned="1">
                    <text:p text:style-name="table_al">
                      <text:span text:style-name="nadrukvet">Artikel 5:1 en artikel 5:2 Wet verplichte ggz</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De door de GGD directeur daartoe aangewezen medewerkers van de GG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 Het horen van </text:span>
                      <text:span text:style-name="nadrukvet">betrokkene alvorens te beslissen tot een crisismaatregel</text:span>
                    </text:p>
                    <text:p text:style-name="table_al">
                      <text:span text:style-name="nadrukvet">- het raadplegen van het </text:span>
                      <text:span text:style-name="nadrukvet">Khonraad</text:span>
                      <text:span text:style-name="nadrukvet"> systeem en in dat systeem gegevens te verwerken die gerelateerd zijn aan voornoemde taak.</text:span>
                    </text:p>
                  </table:table-cell>
                  <table:table-cell table:style-name="entry" table:number-rows-spanned="1" table:number-columns-spanned="1">
                    <text:p text:style-name="table_al">
                      <text:span text:style-name="nadrukvet">Artikel 7:1 </text:span>
                      <text:span text:style-name="nadrukvet">Wet verplichte ggz</text:span>
                    </text:p>
                  </table:table-cell>
                  <table:table-cell table:style-name="entry" table:number-rows-spanned="1" table:number-columns-spanned="1">
                    <text:p text:style-name="table_al">
                      <text:span text:style-name="nadrukvet">burgemee</text:span>
                      <text:span text:style-name="nadrukvet">ster</text:span>
                    </text:p>
                  </table:table-cell>
                  <table:table-cell table:style-name="entry" table:number-rows-spanned="1" table:number-columns-spanned="1">
                    <text:p text:style-name="table_al">
                      <text:span text:style-name="nadrukvet">De door de </text:span>
                      <text:span text:style-name="nadrukvet">directeur van </text:span>
                      <text:span text:style-name="nadrukvet">Khonraad</text:span>
                      <text:span text:style-name="nadrukvet"> aangewezen medewerkers van </text:span>
                      <text:span text:style-name="nadrukvet">Khonraa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zor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Uitvoeren van en beslissen in het kader van de Wet maatschappelijke ondersteuning. </text:span>
                    </text:p>
                  </table:table-cell>
                  <table:table-cell table:style-name="entry" table:number-rows-spanned="1" table:number-columns-spanned="1">
                    <text:p text:style-name="table_al">
                      <text:span text:style-name="nadrukvet">Wet maatschappelijke ondersteuning 2015: artikel 2.3; </text:span>
                      <text:span text:style-name="nadrukvet">2.4.1; 5.1.1 en 5.2.1.</text:span>
                    </text:p>
                    <text:p text:style-name="table_al">
                      <text:span text:style-name="nadrukvet">Verordening Maatschappelijke Ondersteuning: artikel 2; 3; 4; 5; 6; 7; 8; 9; 11; 16; 18 en 23</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Aanwijzen, weigeren en opheffen van individuele </text:span>
                      <text:span text:style-name="nadrukvet">gehandicaptenparkeer-plaatsen.</text:span>
                    </text:p>
                  </table:table-cell>
                  <table:table-cell table:style-name="entry" table:number-rows-spanned="1" table:number-columns-spanned="1">
                    <text:p text:style-name="table_al">
                      <text:span text:style-name="nadrukvet">Wegenverkeerswet: artikel 18</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Behandelen van en beslissen op aanvragen gehandicaptenparkeerkaarten.</text:span>
                    </text:p>
                  </table:table-cell>
                  <table:table-cell table:style-name="entry" table:number-rows-spanned="1" table:number-columns-spanned="1">
                    <text:p text:style-name="table_al">
                      <text:span text:style-name="nadrukvet">Hoofdstuk IV </text:span>
                      <text:span text:style-name="nadrukvet">Babw</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Behandelen van en beslissen op aanvragen Regeling ouderenvervoer 65-plussers/verstandelijk gehandicapten</text:span>
                    </text:p>
                  </table:table-cell>
                  <table:table-cell table:style-name="entry" table:number-rows-spanned="1" table:number-columns-spanned="1">
                    <text:p text:style-name="table_al">
                      <text:span text:style-name="nadrukvet">Regeling ouderenvervoer 65-plussers/verstandelijk gehandicapten</text:span>
                    </text:p>
                  </table:table-cell>
                  <table:table-cell table:style-name="entry" table:number-rows-spanned="1" table:number-columns-spanned="1">
                    <text:p text:style-name="table_al">
                      <text:span text:style-name="nadrukvet">B en W </text:span>
                    </text:p>
                  </table:table-cell>
                  <table:table-cell table:style-name="entry" table:number-rows-spanned="1" table:number-columns-spanned="1">
                    <text:p text:style-name="table_al">
                      <text:span text:style-name="nadrukvet">Afdelingsmanager (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jeug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Uitvoeren van en beslissen in het kader van het Leerlingenvervoer.</text:span>
                    </text:p>
                  </table:table-cell>
                  <table:table-cell table:style-name="entry" table:number-rows-spanned="1" table:number-columns-spanned="1">
                    <text:p text:style-name="table_al">
                      <text:span text:style-name="nadrukvet">Verordening leerlingenvervoer: artikel 2; 3; 5; 6; 7; 9; 10; 11; 12; 15; 16; 18 en 19.  </text:span>
                    </text:p>
                    <text:p text:style-name="table_al">
                      <text:span text:style-name="nadrukvet">Wet op het primair onderwijs: artikel 4. Wet op het voortgezet onderwijs: artikel 4. </text:span>
                    </text:p>
                    <text:p text:style-name="table_al">
                      <text:span text:style-name="nadrukvet">Wet op de </text:span>
                      <text:span text:style-name="nadrukvet">expertisecentra: artikel 4</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Uitvoering Leerplichtwet.</text:span>
                    </text:p>
                  </table:table-cell>
                  <table:table-cell table:style-name="entry" table:number-rows-spanned="1" table:number-columns-spanned="1">
                    <text:p text:style-name="table_al">
                      <text:span text:style-name="nadrukvet">Leerplichtwet: artikel 3a, 3b, 3c, 6, 15, 16, 19, 21a, 22 en 23.</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Leerplichtambtenaa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structie leerplichtambtenaar</text:span>
                    </text:p>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Uitvoeren van en beslissen in het kader van de Jeugdwet.</text:span>
                    </text:p>
                  </table:table-cell>
                  <table:table-cell table:style-name="entry" table:number-rows-spanned="1" table:number-columns-spanned="1">
                    <text:p text:style-name="table_al">
                      <text:span text:style-name="nadrukvet">Jeugdwet: artikel 2.3; 2.4; 2.5; 2.7; 7.4.0.1 en 8.1.1. </text:span>
                    </text:p>
                    <text:p text:style-name="table_al">
                      <text:span text:style-name="nadrukvet">Verordening </text:span>
                      <text:span text:style-name="nadrukvet">Jeugdhulp: artikel 3; 4; 5; 6; 7; 8; 9; 10; 12 en 17</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Verwerken van gegevens ten behoeve van het gegevensknooppunt Jeugd.</text:span>
                    </text:p>
                  </table:table-cell>
                  <table:table-cell table:style-name="entry" table:number-rows-spanned="1" table:number-columns-spanned="1">
                    <text:p text:style-name="table_al">
                      <text:span text:style-name="nadrukvet">Jeugdwet, artikel 7.4.0 2</text:span>
                      <text:span text:style-name="nadrukvet">e</text:span>
                      <text:span text:style-name="nadrukvet"> lid</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Gebruiksbeheerder informatieknooppunt (Dienst Dommelvallei)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Vertegenwoordigen van de gemeente in het formele berichtenverkeer tussen justitie partijen (de raad </text:span>
                      <text:span text:style-name="nadrukvet">voor de kinderbescherming, de politie, het Centraal Justitieel Incassobureau (CJIB) en de rechtbanken) en de gemeente.</text:span>
                    </text:p>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 en</text:span>
                    </text:p>
                    <text:p text:style-name="table_al">
                      <text:span text:style-name="nadrukvet">Beleidsmedewerker openbare orde en veiligheid</text:span>
                    </text:p>
                    <text:p text:style-name="table_al">
                      <text:span text:style-name="nadrukvet">(MA)</text:span>
                    </text:p>
                  </table:table-cell>
                  <table:table-cell table:style-name="entry" table:number-rows-spanned="1" table:number-columns-spanned="1">
                    <text:p text:style-name="table_al">
                      <text:span text:style-name="nadrukvet">Integraal handhaver</text:span>
                    </text:p>
                  </table:table-cell>
                  <table:table-cell table:style-name="entry" table:number-rows-spanned="1" table:number-columns-spanned="1">
                    <text:p text:style-name="table_al">
                      <text:span text:style-name="nadrukvet">Gemandateerden zijn/worden op naam aangemeld bij landelijke databan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inkom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Uitvoeren van en beslissen in het kader van de Participatiewet. </text:span>
                    </text:p>
                  </table:table-cell>
                  <table:table-cell table:style-name="entry" table:number-rows-spanned="1" table:number-columns-spanned="1">
                    <text:p text:style-name="table_al">
                      <text:span text:style-name="nadrukvet">Participatiewet: artikel 7.1; 16; 35; 36; 40; 43; 48; 49; 51; 58; 60; 60c en 62f</text:span>
                    </text:p>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Behandelen van en beslissen op aanvragen Regeling Welzijnsactiviteiten</text:span>
                    </text:p>
                  </table:table-cell>
                  <table:table-cell table:style-name="entry" table:number-rows-spanned="1" table:number-columns-spanned="1">
                    <text:p text:style-name="table_al">
                      <text:span text:style-name="nadrukvet">Regeling Welzijnsactiviteiten: artikel 2 en 8</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handelen van en beslissen op aanvragen in het kader van de Verordening individuele inkomensondersteuning</text:span>
                    </text:p>
                  </table:table-cell>
                  <table:table-cell table:style-name="entry" table:number-rows-spanned="1" table:number-columns-spanned="1">
                    <text:p text:style-name="table_al">
                      <text:span text:style-name="nadrukvet">Verordening individuele inkomensondersteunin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Uitvoeren van en beslissen in het kader van Wet gemeentelijke </text:span>
                      <text:span text:style-name="nadrukvet">Schuldhulpverlening.</text:span>
                    </text:p>
                  </table:table-cell>
                  <table:table-cell table:style-name="entry" table:number-rows-spanned="1" table:number-columns-spanned="1">
                    <text:p text:style-name="table_al">
                      <text:span text:style-name="nadrukvet">Wet gemeentelijke schuldhulp</text:span>
                      <text:span text:style-name="nadrukvet">verlening: artikel: 3; 4; 5; 7 en 8</text:span>
                    </text:p>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ten uitvoering Huisvestingsverordening 2020-2023</text:span>
                      </text:span>
                      <text:note text:id="noot_id1-3-2-2-2-10-1-8-33-2-1-2" text:note-class="footnote"><text:note-citation text:label="2">2</text:note-citation><text:note-body><text:p text:style-name="noot.al">in artikel 3 lid 1 van de Mandaatregeling worden de directeur-bestuurders van de in het SGE werkzame woningcorporaties, de voorzitter van de urgentiecommissie en nader te noemen andere functionarissen aangewezen. In deze mandatenlijst wordt dit uitgewerkt. Concreet betekent dit dat het de directeur-bestuurders van de navolgende corporaties betreffen: de vereniging met volledige rechtsbevoegdheid “Woningbouwvereniging Helpt Elkander”de vereniging met volledige rechtsbevoegdheid “Woningbouwvereniging “Volksbelang””de stichting “Stichting Woonbedrijf SWS.Hhvl”de vereniging met volledige rechtsbevoegdheid “Woningbouwvereniging “Bergopwaarts””de stichting “Woningstichting ‘Thuis”de stichting “Stichting “Woonpartners””de vereniging met volledige rechtsbevoegdheid “Woningstichting Compaen”de stichting “Stichting Trudo”de stichting “Stichting WoCom”de stichting “Stichting Wooninc.”Het gaat hierbij om de directeur-bestuurders die, al dan niet gezamenlijk, volgens de bij de Kamer van Koophandel gedeponeerde informatie rechtens bevoegd zijn om de woningcorporatie te vertegenwoordigen. 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text:p></text:note-body></text:note>
                      <text:span text:style-name="nadrukvet">
                        <text:span text:style-name="nadrukondlijn"/>
                      </text:span>
                    </text:p>
                  </table:table-cell>
                  <table:table-cell table:style-name="entry" table:number-rows-spanned="1" table:number-columns-spanned="1">
                    <text:p text:style-name="table_al">
                      <text:span text:style-name="nadrukvet">Voor de nummering van deze mandaten is de </text:span>
                      <text:span text:style-name="nadrukvet">nummering van de Mandaatlijst Huisvestingsverordening 2020-2023 aangehou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uitvoeren van de intake van </text:span>
                      <text:span text:style-name="nadrukvet">(urgent) woningzoekenden, gespreksvoering, het doorzenden van verzoeken om urgentiebeschikking aan het secretariaat van de Urgentiecommissie en het voeren van alle overige routinematige correspondentie en contacten. </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 De directeur</text:span>
                      <text:span text:style-name="nadrukvet">-bestuurder van een in het SGE werkzame woningcorporatie </text:span>
                    </text:p>
                    <text:p text:style-name="table_al">
                      <text:span text:style-name="nadrukvet">2. de voorzitter van de </text:span>
                      <text:span text:style-name="nadrukvet">Urgentiecommisie</text:span>
                      <text:span text:style-name="nadrukvet"/>
                    </text:p>
                    <text:p text:style-name="table_al">
                      <text:span text:style-name="nadrukvet">3. Afdelingsmanager </text:span>
                    </text:p>
                    <text:p text:style-name="table_al">
                      <text:span text:style-name="nadrukvet">Teamman</text:span>
                      <text:span text:style-name="nadrukvet">ager  Zorg</text:span>
                    </text:p>
                    <text:p text:style-name="table_al">
                      <text:span text:style-name="nadrukvet">Kwaliteitsmedewerker Zorg(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voeren van correspondentie ter uitvoering, dan wel het tekenen van stukken ter vastlegging c.q. afwikkeling van krachtens mandaat genomen besluit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 De directeur-bestuurder van een in het SGE werkzame woningcorporatie </text:span>
                    </text:p>
                    <text:p text:style-name="table_al">
                      <text:span text:style-name="nadrukvet">2. de </text:span>
                      <text:span text:style-name="nadrukvet">voorzitter van de </text:span>
                      <text:span text:style-name="nadrukvet">Urgentiecommisie</text:span>
                      <text:span text:style-name="nadrukvet"/>
                    </text:p>
                    <text:p text:style-name="table_al">
                      <text:span text:style-name="nadrukvet">3. Afdelingsmanager </text:span>
                    </text:p>
                    <text:p text:style-name="table_al">
                      <text:span text:style-name="nadrukvet">Teammanager Zorg Kwaliteitsmedewerker Zorg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opvragen, waarmerken en toezenden van beschei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 De directeur-bestuurder van </text:span>
                      <text:span text:style-name="nadrukvet">een in het SGE werkzame woningcorporatie </text:span>
                    </text:p>
                    <text:p text:style-name="table_al">
                      <text:span text:style-name="nadrukvet">2. de voorzitter van de </text:span>
                      <text:span text:style-name="nadrukvet">Urgentiecommisie</text:span>
                      <text:span text:style-name="nadrukvet"/>
                    </text:p>
                    <text:p text:style-name="table_al">
                      <text:span text:style-name="nadrukvet">3. Afdelingsmanager </text:span>
                    </text:p>
                    <text:p text:style-name="table_al">
                      <text:span text:style-name="nadrukvet">Teammanager Zorg Kwaliteitsmedewer</text:span>
                      <text:span text:style-name="nadrukvet">ker Zorg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et vragen van adviezen aan der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 De directeur-bestuurder van een in het SGE werkzame woningcorporatie </text:span>
                    </text:p>
                    <text:p text:style-name="table_al">
                      <text:span text:style-name="nadrukvet">2. de voorzitter van de </text:span>
                      <text:span text:style-name="nadrukvet">Urgentiecommisie</text:span>
                      <text:span text:style-name="nadrukvet"/>
                    </text:p>
                    <text:p text:style-name="table_al">
                      <text:span text:style-name="nadrukvet">3. 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mandatering</text:span>
                      <text:span text:style-name="nadrukvet"> alleen wanneer aan het vragen van het advies geen kosten zijn verbo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Het verstrekken van zakelijke inlichtingen aan derden omtrent de Huisvestingsverordening gemeente Geldrop-Mierlo 2020-2023 over feiten en gegevens die geen beleidsaspecten hebb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 De directeur-bestuurder van een in het SGE werkzame woningcorporatie </text:span>
                    </text:p>
                    <text:p text:style-name="table_al">
                      <text:span text:style-name="nadrukvet">2. de voorzitter van de </text:span>
                      <text:span text:style-name="nadrukvet">Urgentiecommisie</text:span>
                      <text:span text:style-name="nadrukvet"/>
                    </text:p>
                    <text:p text:style-name="table_al">
                      <text:span text:style-name="nadrukvet">3. Afdelingsmanager </text:span>
                    </text:p>
                    <text:p text:style-name="table_al">
                      <text:span text:style-name="nadrukvet">Teammanager Zorg Kwaliteitsmedewerker Zorg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a</text:span>
                    </text:p>
                  </table:table-cell>
                  <table:table-cell table:style-name="entry" table:number-rows-spanned="1" table:number-columns-spanned="1">
                    <text:p text:style-name="table_al">
                      <text:span text:style-name="nadrukvet">Het van het urgentie-instrument uitsluiten van concrete woonruimte en/of bepaalde </text:span>
                      <text:span text:style-name="nadrukvet">woningtypen en/of concrete locaties</text:span>
                    </text:p>
                  </table:table-cell>
                  <table:table-cell table:style-name="entry" table:number-rows-spanned="1" table:number-columns-spanned="1">
                    <text:p text:style-name="table_al">
                      <text:span text:style-name="nadrukvet">Artikel 2 lid 2 onder i Huisvestingsverordening gemeente </text:span>
                      <text:span text:style-name="nadrukvet">Geldrop-Mierlo 2020-2023</text:span>
                    </text:p>
                  </table:table-cell>
                  <table:table-cell table:style-name="entry" table:number-rows-spanned="1" table:number-columns-spanned="1">
                    <text:p text:style-name="table_al">
                      <text:span text:style-name="nadrukvet">De directeur-bestuurder van een in het SGE </text:span>
                      <text:span text:style-name="nadrukvet">werkzame woningcorporatie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 gemandateerde laat periodiek aan de </text:span>
                      <text:span text:style-name="nadrukvet">mandaatgever weten hoe met de gemandateerde bevoegdheid is omgega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olledigheidstoets van verzoeken tot indeling in een of meer urgentiecategorie</text:span>
                      <text:span text:style-name="nadrukvet">ën</text:span>
                    </text:p>
                  </table:table-cell>
                  <table:table-cell table:style-name="entry" table:number-rows-spanned="1" table:number-columns-spanned="1">
                    <text:p text:style-name="table_al">
                      <text:span text:style-name="nadrukvet">Artikel 6 lid 1 t/m 3 Huisvestingsverordening gemeente </text:span>
                      <text:span text:style-name="nadrukvet">Geldrop-Mierlo 2020-2023</text:span>
                    </text:p>
                  </table:table-cell>
                  <table:table-cell table:style-name="entry" table:number-rows-spanned="1" table:number-columns-spanned="1">
                    <text:p text:style-name="table_al">
                      <text:span text:style-name="nadrukvet">De directeur-bestuurder van een in het </text:span>
                      <text:span text:style-name="nadrukvet">SGE werkzame woningcorporatie  / de voorzitter van de urgentiecommissie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a.</text:span>
                    </text:p>
                  </table:table-cell>
                  <table:table-cell table:style-name="entry" table:number-rows-spanned="1" table:number-columns-spanned="1">
                    <text:p text:style-name="table_al">
                      <text:span text:style-name="nadrukvet">Vertegenwoordigen van het bestuursorgaan op hoorzittingen welke door de commissie voor de behandeling van de </text:span>
                      <text:span text:style-name="nadrukvet">bezwaarschriften, de (voorzieningenrechter van de) Rechtbank, de (voorzieningenrechter van de) Afdeling Bestuursrechtspraak van de Raad van State in het kader van een bezwaar-, voorlopige voorzienings-, beroep- of hoger beroepsprocedure worden belegd waar het betreft: </text:span>
                    </text:p>
                    <text:p text:style-name="table_al">
                      <text:span text:style-name="nadrukvet">- beschikkingen op verzoeken om Huisvestingsverordening gemeente Geldrop-Mierlo 2020-2023 alsmede de intrekking of wijziging daarvan, en;</text:span>
                    </text:p>
                    <text:p text:style-name="table_al">
                      <text:span text:style-name="nadrukvet">- besluiten op aanvragen om huisvestingsvergunningen als bedoeld in artikel 9 Huisvestingsverordening gemeente Geldrop-Mierlo </text:span>
                      <text:span text:style-name="nadrukvet">2020-202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e directeur-bestuurder van een in het SGE werkzam</text:span>
                      <text:span text:style-name="nadrukvet">e woningcorporatie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t bestuursorgaan wordt op de hoogte gebrac</text:span>
                      <text:span text:style-name="nadrukvet">ht en gehouden van geëntameerde procedu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b.</text:span>
                    </text:p>
                  </table:table-cell>
                  <table:table-cell table:style-name="entry" table:number-rows-spanned="1" table:number-columns-spanned="1">
                    <text:p text:style-name="table_al">
                      <text:span text:style-name="nadrukvet">Vertegenwoordigen van het bestuursorgaan op hoorzittingen welke door de commissie voor de behandeling van de bezwaarschriften, de (voorzieningenrechter van de) Rechtbank, de (voorzieningenrechter van de) Afdeling Bestuursrechtspraak van de Raad </text:span>
                      <text:span text:style-name="nadrukvet">van State in het kader van een bezwaar-, voorlopige voorzienings-, beroep- of hoger beroepsprocedure worden belegd waar het betreft: </text:span>
                    </text:p>
                    <text:p text:style-name="table_al">
                      <text:span text:style-name="nadrukvet">- beschikkingen op verzoeken tot indeling in de maatschappelijke urgentiecategorie als bedoeld in artikel 5 lid 2 van de Huisvestingsverordening gemeente </text:span>
                      <text:span text:style-name="nadrukvet">Geldrop-Mierlo 2020-2023 of medische urgentiecategorie als bedoeld in artikel 5 lid 3 onder a van de Huisvestingsverordening gemeente Geldrop-Mierlo 2020-2023, alsmede de intrekking of wijziging daarva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e voorzitter van de Urgentiecommissie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t bestuursorgaan wordt op de hoogte gebracht en gehouden van geëntameerde procedu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c.</text:span>
                    </text:p>
                  </table:table-cell>
                  <table:table-cell table:style-name="entry" table:number-rows-spanned="1" table:number-columns-spanned="1">
                    <text:p text:style-name="table_al">
                      <text:span text:style-name="nadrukvet">Vertegenwoordigen van het bestuursorgaan op hoorzittingen welke door de </text:span>
                      <text:span text:style-name="nadrukvet">commissie voor de behandeling van de bezwaarschriften, de (voorzieningenrechter van de) Rechtbank, de (voorzieningenrechter van de) Afdeling Bestuursrechtspraak van de Raad van State in het kader van een bezwaar-, voorlopige voorzienings-, beroep- of hoger beroepsprocedure </text:span>
                      <text:span text:style-name="nadrukvet">worden belegd waar het betreft: </text:span>
                    </text:p>
                    <text:p text:style-name="table_al">
                      <text:span text:style-name="nadrukvet">- beschikkingen op verzoeken tot indeling in de medische urgentiecategorie als bedoeld in artikel 5 lid 3 onder b van de Huisvestingsverordening gemeente Geldrop-Mierlo 2020-2023 of de sociale urgentiecategorie als bedoeld in artikel 5 lid 5 van de </text:span>
                      <text:span text:style-name="nadrukvet">Huisvestingsverordening gemeente Geldrop-Mierlo 2020-2023, alsmede de intrekking of wijziging daarva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Afdelingsmanager </text:span>
                    </text:p>
                    <text:p text:style-name="table_al">
                      <text:span text:style-name="nadrukvet">Teammanager Zorg </text:span>
                      <text:span text:style-name="nadrukvet">Kwaliteitsmedewerker Zorg </text:span>
                    </text:p>
                    <text:p text:style-name="table_al">
                      <text:span text:style-name="nadrukvet">Juridisch medewerker Team Inkomen &amp; Toegang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 portefeuillehouder dient in </text:span>
                      <text:span text:style-name="nadrukvet">kennis te worden gesteld van de geëntameerde procedur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d.</text:span>
                    </text:p>
                  </table:table-cell>
                  <table:table-cell table:style-name="entry" table:number-rows-spanned="1" table:number-columns-spanned="1">
                    <text:p text:style-name="table_al">
                      <text:span text:style-name="nadrukvet">Vertegenwoordigen van het bestuursorgaan op hoorzittingen welke door de commissie voor de behandeling van de bezwaarschriften, de (voorzieningenrechter van de) </text:span>
                      <text:span text:style-name="nadrukvet">Rechtbank, de (voorzieningenrechter van de) Afdeling Bestuursrechtspraak van de Raad van State in het kader van een bezwaar-, voorlopige voorzienings-, beroep- of hoger beroepsprocedure worden belegd waar het betreft: </text:span>
                    </text:p>
                    <text:p text:style-name="table_al">
                      <text:span text:style-name="nadrukvet">- beschikkingen op verzoeken tot indeling in de volkshuisvestelijk</text:span>
                      <text:span text:style-name="nadrukvet">e urgentiecategorie als bedoeld in artikel 5 lid 4 onder a van de Huisvestingsverordening gemeente Geldrop-Mierlo 2020-202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amp; Beleid Samenleving </text:span>
                    </text:p>
                    <text:p text:style-name="table_al">
                      <text:span text:style-name="nadrukvet">Juridisch medewerker Team </text:span>
                      <text:span text:style-name="nadrukvet">Inkomen &amp; Toegang Kwaliteitsmedewerker Zorg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 portefeuillehouder dient in kennis te worden gesteld van de geëntameerde </text:span>
                      <text:span text:style-name="nadrukvet">procedur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a.</text:span>
                    </text:p>
                  </table:table-cell>
                  <table:table-cell table:style-name="entry" table:number-rows-spanned="1" table:number-columns-spanned="1">
                    <text:p text:style-name="table_al">
                      <text:span text:style-name="nadrukvet">Het verlenen of weigeren van verzoeken tot indeling in de volkshuisvestelijke urgentie als bedoeld in artikel 5 lid 4 onder b, c of d Huisvestingsveror</text:span>
                      <text:span text:style-name="nadrukvet">dening gemeente Geldrop-Mierlo 2020-2023</text:span>
                    </text:p>
                  </table:table-cell>
                  <table:table-cell table:style-name="entry" table:number-rows-spanned="1" table:number-columns-spanned="1">
                    <text:p text:style-name="table_al">
                      <text:span text:style-name="nadrukvet">Artikel 6 lid 7 Huisvestingsverordening gemeente Geldrop-Mierlo 2020-</text:span>
                      <text:span text:style-name="nadrukvet">2023</text:span>
                    </text:p>
                  </table:table-cell>
                  <table:table-cell table:style-name="entry" table:number-rows-spanned="1" table:number-columns-spanned="1">
                    <text:p text:style-name="table_al">
                      <text:span text:style-name="nadrukvet">De directeur-bestuurder van een in het SGE werkzame woningco</text:span>
                      <text:span text:style-name="nadrukvet">rporatie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b.</text:span>
                    </text:p>
                  </table:table-cell>
                  <table:table-cell table:style-name="entry" table:number-rows-spanned="1" table:number-columns-spanned="1">
                    <text:p text:style-name="table_al">
                      <text:span text:style-name="nadrukvet">Het verlenen of weigeren van verzoeken tot indeling in de maatschappelijke urgentiecategorie als bedoeld in artikel 5 lid 2 van de Huisvestingsverordening gemeente Geldrop-Mierlo 2020-2023 of medische urgentiecategorie als bedoeld in </text:span>
                      <text:span text:style-name="nadrukvet">artikel 5 lid 3 onder a van de Huisvestingsverordening gemeente Geldrop-Mierlo 2020-2023</text:span>
                    </text:p>
                  </table:table-cell>
                  <table:table-cell table:style-name="entry" table:number-rows-spanned="1" table:number-columns-spanned="1">
                    <text:p text:style-name="table_al">
                      <text:span text:style-name="nadrukvet">Artikel 6 lid 7 Huisvestingsverordening gemeente Geldrop-Mierlo 2020-2023</text:span>
                    </text:p>
                  </table:table-cell>
                  <table:table-cell table:style-name="entry" table:number-rows-spanned="1" table:number-columns-spanned="1">
                    <text:p text:style-name="table_al">
                      <text:span text:style-name="nadrukvet">De voorzitter van de Urgentiecommissie (M)</text:span>
                    </text:p>
                  </table:table-cell>
                  <table:table-cell table:style-name="entry" table:number-rows-spanned="1" table:number-columns-spanned="1">
                    <text:p text:style-name="table_al">
                      <text:span text:style-name="nadrukvet">Geen onder-mand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c.</text:span>
                    </text:p>
                  </table:table-cell>
                  <table:table-cell table:style-name="entry" table:number-rows-spanned="1" table:number-columns-spanned="1">
                    <text:p text:style-name="table_al">
                      <text:span text:style-name="nadrukvet">Het verlenen of weigeren van verzoeken tot indeling in de medische urgentiecategorie als bedoeld in artikel 5 lid 3 onder b van de Huisvestingsverordening gemeente Geldrop-Mierlo 2020-2023 of de </text:span>
                      <text:span text:style-name="nadrukvet">sociale urgentiecategorie als bedoeld in artikel 5 lid 5 van de Huisvestingsverordening gemeente Geldrop-Mierlo 2020-2023</text:span>
                    </text:p>
                  </table:table-cell>
                  <table:table-cell table:style-name="entry" table:number-rows-spanned="1" table:number-columns-spanned="1">
                    <text:p text:style-name="table_al">
                      <text:span text:style-name="nadrukvet">Artikel 6 lid 7 Huisvestingsverordening gemeente Geldrop-Mierlo 2020-2023</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d.</text:span>
                    </text:p>
                  </table:table-cell>
                  <table:table-cell table:style-name="entry" table:number-rows-spanned="1" table:number-columns-spanned="1">
                    <text:p text:style-name="table_al">
                      <text:span text:style-name="nadrukvet">Het verlenen of weigeren van verzoeken tot indeling in de volkshuisvestelijke urgentiecategorie als bedoeld in artikel 5 lid 4 onder a van de </text:span>
                      <text:span text:style-name="nadrukvet">Huisvestingsverordening gemeente Geldrop-Mierlo 2020-2023</text:span>
                    </text:p>
                  </table:table-cell>
                  <table:table-cell table:style-name="entry" table:number-rows-spanned="1" table:number-columns-spanned="1">
                    <text:p text:style-name="table_al">
                      <text:span text:style-name="nadrukvet">Artikel 6 lid 7 Huisvestingsverordening gemeente Geldrop-Mierlo 2020-</text:span>
                      <text:span text:style-name="nadrukvet">2023</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a. </text:span>
                    </text:p>
                  </table:table-cell>
                  <table:table-cell table:style-name="entry" table:number-rows-spanned="1" table:number-columns-spanned="1">
                    <text:p text:style-name="table_al">
                      <text:span text:style-name="nadrukvet">Het afwijzen van een herhaald verzoek tot indeling in de volkshuisvestelijke urgentie als bedoeld in artikel 5 lid 4 onder b, c en d Huisvestingsverordening gemeente Geldrop-Mierlo 2020-2023</text:span>
                    </text:p>
                  </table:table-cell>
                  <table:table-cell table:style-name="entry" table:number-rows-spanned="1" table:number-columns-spanned="1">
                    <text:p text:style-name="table_al">
                      <text:span text:style-name="nadrukvet">Artikel 6 lid 10 Huisvestingsverordening gemeente Geldrop-Mierlo] 2020-2023 j° artikel 4:6 </text:span>
                      <text:span text:style-name="nadrukvet">Awb</text:span>
                    </text:p>
                  </table:table-cell>
                  <table:table-cell table:style-name="entry" table:number-rows-spanned="1" table:number-columns-spanned="1">
                    <text:p text:style-name="table_al">
                      <text:span text:style-name="nadrukvet">De directeur-bestuurder van een in het SGE werkzame woningcorporatie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b.</text:span>
                    </text:p>
                  </table:table-cell>
                  <table:table-cell table:style-name="entry" table:number-rows-spanned="1" table:number-columns-spanned="1">
                    <text:p text:style-name="table_al">
                      <text:span text:style-name="nadrukvet">Het afwijzen van een herhaald verzoek tot indeling in de maatschappelijke urgentiecategorie als bedoeld in artikel 5 lid 2 van de Huisvestingsverordening gemeente Geldrop-Mierlo 2020-2023 of medische urgentiecategorie als bedoeld in artikel 5 lid 3 onder a van de Huisvestingsveror</text:span>
                      <text:span text:style-name="nadrukvet">dening gemeente Geldrop-Mierlo 2020-2023</text:span>
                    </text:p>
                  </table:table-cell>
                  <table:table-cell table:style-name="entry" table:number-rows-spanned="1" table:number-columns-spanned="1">
                    <text:p text:style-name="table_al">
                      <text:span text:style-name="nadrukvet">Artikel 6 lid 10 Huisvestingsverordening gemeente Geldrop-Mierlo 2020-2023 j° artikel 4:6 </text:span>
                      <text:span text:style-name="nadrukvet">Awb</text:span>
                    </text:p>
                  </table:table-cell>
                  <table:table-cell table:style-name="entry" table:number-rows-spanned="1" table:number-columns-spanned="1">
                    <text:p text:style-name="table_al">
                      <text:span text:style-name="nadrukvet">De voorzitter van de Urgentiecommissie (M)</text:span>
                    </text:p>
                  </table:table-cell>
                  <table:table-cell table:style-name="entry" table:number-rows-spanned="1" table:number-columns-spanned="1">
                    <text:p text:style-name="table_al">
                      <text:span text:style-name="nadrukvet">Geen onder-mand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c.</text:span>
                    </text:p>
                  </table:table-cell>
                  <table:table-cell table:style-name="entry" table:number-rows-spanned="1" table:number-columns-spanned="1">
                    <text:p text:style-name="table_al">
                      <text:span text:style-name="nadrukvet">Het afwijzen van een herhaald verzoek tot indeling in de medische urgentiecategorie als bedoeld in artikel 5 lid 3 onder b van de Huisvestingsverordening gemeente Geldrop-Mierlo 2020-2023 of de sociale urgentiecategorie als bedoeld in </text:span>
                      <text:span text:style-name="nadrukvet">artikel 5 lid 5 van de Huisvestingsverordening gemeente Geldrop-Mierlo 2020-2023</text:span>
                    </text:p>
                  </table:table-cell>
                  <table:table-cell table:style-name="entry" table:number-rows-spanned="1" table:number-columns-spanned="1">
                    <text:p text:style-name="table_al">
                      <text:span text:style-name="nadrukvet">Artikel 6 lid 10 Huisvestingsverordening gemeente Geldrop-Mierlo 2020-2023 j° artikel 4:6 </text:span>
                      <text:span text:style-name="nadrukvet">Awb</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d.</text:span>
                    </text:p>
                  </table:table-cell>
                  <table:table-cell table:style-name="entry" table:number-rows-spanned="1" table:number-columns-spanned="1">
                    <text:p text:style-name="table_al">
                      <text:span text:style-name="nadrukvet">Het afwijzen van een herhaald verzoek tot indeling in de volkshuisvestelijke urgentiecategorie als bedoeld in artikel 5 lid 4 onder a van de Huisvestingsverordening gemeente Geldrop-Mierlo </text:span>
                      <text:span text:style-name="nadrukvet">2020-2023</text:span>
                    </text:p>
                  </table:table-cell>
                  <table:table-cell table:style-name="entry" table:number-rows-spanned="1" table:number-columns-spanned="1">
                    <text:p text:style-name="table_al">
                      <text:span text:style-name="nadrukvet">Artikel 6 lid 10 Huisvestingsverordening gemeente Geldrop-Mierlo 2020-2023 j° artikel 4:6 </text:span>
                      <text:span text:style-name="nadrukvet">Awb</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Het intrekken van een beschikking tot indeling in de volkshuisvestelijke urgentiecategorie als bedoeld in artikel 5 lid 4 onder b, c of d Huisvestingsverordening gemeente Geldrop-Mierlo 2020-2023</text:span>
                    </text:p>
                  </table:table-cell>
                  <table:table-cell table:style-name="entry" table:number-rows-spanned="1" table:number-columns-spanned="1">
                    <text:p text:style-name="table_al">
                      <text:span text:style-name="nadrukvet">Artikel 7 lid 1 Huisvestingsverordening gemeente Geldrop-Mierlo 2020-2023</text:span>
                    </text:p>
                  </table:table-cell>
                  <table:table-cell table:style-name="entry" table:number-rows-spanned="1" table:number-columns-spanned="1">
                    <text:p text:style-name="table_al">
                      <text:span text:style-name="nadrukvet">De directeur-bestuurder van een in het SGE werkzame woningcorporat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b.</text:span>
                    </text:p>
                  </table:table-cell>
                  <table:table-cell table:style-name="entry" table:number-rows-spanned="1" table:number-columns-spanned="1">
                    <text:p text:style-name="table_al">
                      <text:span text:style-name="nadrukvet">Het intrekken van een beschikking tot indeling in de maatschappelijke </text:span>
                      <text:span text:style-name="nadrukvet">urgentiecategorie als bedoeld in artikel 5 lid 2 van de Huisvestingsverordening gemeente Geldrop-Mierlo 2020-2023 of medische urgentiecategorie als bedoeld in artikel 5 lid 3 onder a van de Huisvestingsverordening gemeente Geldrop-Mierlo 2020-2023</text:span>
                    </text:p>
                  </table:table-cell>
                  <table:table-cell table:style-name="entry" table:number-rows-spanned="1" table:number-columns-spanned="1">
                    <text:p text:style-name="table_al">
                      <text:span text:style-name="nadrukvet">Artikel 7 lid 1 Huisvestingsverorden</text:span>
                      <text:span text:style-name="nadrukvet">ing gemeente Geldrop-Mierlo 2020-2023</text:span>
                    </text:p>
                  </table:table-cell>
                  <table:table-cell table:style-name="entry" table:number-rows-spanned="1" table:number-columns-spanned="1">
                    <text:p text:style-name="table_al">
                      <text:span text:style-name="nadrukvet">De voorzitter van de Urgentiec</text:span>
                      <text:span text:style-name="nadrukvet">ommissie (M)</text:span>
                    </text:p>
                  </table:table-cell>
                  <table:table-cell table:style-name="entry" table:number-rows-spanned="1" table:number-columns-spanned="1">
                    <text:p text:style-name="table_al">
                      <text:span text:style-name="nadrukvet">Geen onder-mand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c.</text:span>
                    </text:p>
                  </table:table-cell>
                  <table:table-cell table:style-name="entry" table:number-rows-spanned="1" table:number-columns-spanned="1">
                    <text:p text:style-name="table_al">
                      <text:span text:style-name="nadrukvet">Het intrekken van een beschikking </text:span>
                      <text:span text:style-name="nadrukvet">tot indeling in de medische urgentiecategorie als bedoeld in artikel 5 lid 3 onder b van de Huisvestingsverordening gemeente Geldrop-Mierlo 2020-2023 of de sociale urgentiecategorie als bedoeld in artikel 5 lid 5 van de Huisvestingsverordening gemeente Geldrop-Mierlo 2020-2023</text:span>
                    </text:p>
                  </table:table-cell>
                  <table:table-cell table:style-name="entry" table:number-rows-spanned="1" table:number-columns-spanned="1">
                    <text:p text:style-name="table_al">
                      <text:span text:style-name="nadrukvet">Artikel 7 lid 1 </text:span>
                      <text:span text:style-name="nadrukvet">Huisvestingsverordening gemeente Geldrop-Mierlo 2020-2023</text:span>
                    </text:p>
                  </table:table-cell>
                  <table:table-cell table:style-name="entry" table:number-rows-spanned="1" table:number-columns-spanned="1">
                    <text:p text:style-name="table_al">
                      <text:span text:style-name="nadrukvet">Afdelings</text:span>
                      <text:span text:style-name="nadrukvet">manager </text:span>
                    </text:p>
                    <text:p text:style-name="table_al">
                      <text:span text:style-name="nadrukvet">Teammanager Zorg Kwaliteitsmedewerker Zorg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d.</text:span>
                    </text:p>
                  </table:table-cell>
                  <table:table-cell table:style-name="entry" table:number-rows-spanned="1" table:number-columns-spanned="1">
                    <text:p text:style-name="table_al">
                      <text:span text:style-name="nadrukvet">Het intrekken van een beschikking tot indeling in de volkshuisvestelijke urgentiecategorie als bedoeld in artikel 5 lid 4 onder a van de Huisvestingsverordening gemeente Geldrop-Mierlo 2020-2023</text:span>
                    </text:p>
                  </table:table-cell>
                  <table:table-cell table:style-name="entry" table:number-rows-spanned="1" table:number-columns-spanned="1">
                    <text:p text:style-name="table_al">
                      <text:span text:style-name="nadrukvet">Artikel 7 lid 1 Huisvestingsverordening gemeente Geldrop-Mierlo 2020-2023</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Het, al dan niet op verzoek, wegens gewijzigde omstandigheden verstrekken van </text:span>
                      <text:span text:style-name="nadrukvet">een nieuwe beschikking tot indeling in de volkshuisvestelijke urgentiecategorie als bedoeld in artikel 5 lid 4 onder b, c of d Huisvestingsverordening gemeente Geldrop-Mierlo 2020-2023</text:span>
                    </text:p>
                  </table:table-cell>
                  <table:table-cell table:style-name="entry" table:number-rows-spanned="1" table:number-columns-spanned="1">
                    <text:p text:style-name="table_al">
                      <text:span text:style-name="nadrukvet">Artikel 7 lid 6 Huisvestingsverordening </text:span>
                      <text:span text:style-name="nadrukvet">gemeente Geldrop-Mierlo 2020-2023</text:span>
                    </text:p>
                  </table:table-cell>
                  <table:table-cell table:style-name="entry" table:number-rows-spanned="1" table:number-columns-spanned="1">
                    <text:p text:style-name="table_al">
                      <text:span text:style-name="nadrukvet">De directeur-bestuurder van </text:span>
                      <text:span text:style-name="nadrukvet">een in het SGE werkzame woningcorporatie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b.</text:span>
                    </text:p>
                  </table:table-cell>
                  <table:table-cell table:style-name="entry" table:number-rows-spanned="1" table:number-columns-spanned="1">
                    <text:p text:style-name="table_al">
                      <text:span text:style-name="nadrukvet">Het, al dan</text:span>
                    </text:p>
                    <text:p text:style-name="table_al">
                      <text:span text:style-name="nadrukvet"> niet op verzoek, wegens gewijzigde omstandigheden </text:span>
                      <text:span text:style-name="nadrukvet">verstrekken van een nieuwe beschikking tot indeling in de maatschappelijke urgentiecategorie als bedoeld in artikel 5 lid 2 van de Huisvestingsverordening gemeente Geldrop-Mierlo 2020-2023 of medische urgentiecategorie als bedoeld in artikel 5 lid 3 onder a van de Huisvestingsverordening gemeente </text:span>
                      <text:span text:style-name="nadrukvet">Geldrop-Mierlo 2020-2023</text:span>
                    </text:p>
                  </table:table-cell>
                  <table:table-cell table:style-name="entry" table:number-rows-spanned="1" table:number-columns-spanned="1">
                    <text:p text:style-name="table_al">
                      <text:span text:style-name="nadrukvet">Artikel 7 lid 6 Huisvestingsverordening gemeente </text:span>
                      <text:span text:style-name="nadrukvet">Geldrop-Mierlo 2020-2023</text:span>
                    </text:p>
                  </table:table-cell>
                  <table:table-cell table:style-name="entry" table:number-rows-spanned="1" table:number-columns-spanned="1">
                    <text:p text:style-name="table_al">
                      <text:span text:style-name="nadrukvet">De voorzitter van de Urgentiecommissie </text:span>
                      <text:span text:style-name="nadrukvet">(M)</text:span>
                    </text:p>
                  </table:table-cell>
                  <table:table-cell table:style-name="entry" table:number-rows-spanned="1" table:number-columns-spanned="1">
                    <text:p text:style-name="table_al">
                      <text:span text:style-name="nadrukvet">Geen onder-mand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c.</text:span>
                    </text:p>
                  </table:table-cell>
                  <table:table-cell table:style-name="entry" table:number-rows-spanned="1" table:number-columns-spanned="1">
                    <text:p text:style-name="table_al">
                      <text:span text:style-name="nadrukvet">Het, al dan niet op verzoek, wegens gewijzigde omstandigheden verstrekken van een nieuwe beschikking tot indeling in de medische urgentiecategorie als bedoeld in artikel 5 lid 3 onder b van de Huisvestingsverordening gemeente Geldrop-Mierlo 2020-2023 of de </text:span>
                      <text:span text:style-name="nadrukvet">sociale urgentiecategorie als bedoeld in artikel 5 lid 5 van de Huisvestingsverordening gemeente Geldrop-Mierlo 2020-2023</text:span>
                    </text:p>
                  </table:table-cell>
                  <table:table-cell table:style-name="entry" table:number-rows-spanned="1" table:number-columns-spanned="1">
                    <text:p text:style-name="table_al">
                      <text:span text:style-name="nadrukvet">Artikel 7 lid 6 Huisvestingsverordening gemeente Geldrop-Mierlo 2020-2023</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d.</text:span>
                    </text:p>
                  </table:table-cell>
                  <table:table-cell table:style-name="entry" table:number-rows-spanned="1" table:number-columns-spanned="1">
                    <text:p text:style-name="table_al">
                      <text:span text:style-name="nadrukvet">Het, al dan niet op verzoek, wegens gewijzigde omstandigheden verstrekken van een nieuwe beschikking tot indeling in de volkshuisvestelijke </text:span>
                      <text:span text:style-name="nadrukvet">urgentiecategorie als bedoeld in artikel 5 lid 4 onder a van de Huisvestingsverordening gemeente Geldrop-Mierlo 2020-2023</text:span>
                    </text:p>
                  </table:table-cell>
                  <table:table-cell table:style-name="entry" table:number-rows-spanned="1" table:number-columns-spanned="1">
                    <text:p text:style-name="table_al">
                      <text:span text:style-name="nadrukvet">Artikel 7 lid 6 Huisvestingsverordening gemeente Geldrop-Mierlo 2020-</text:span>
                      <text:span text:style-name="nadrukvet">2023</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olledigheidstoets van aanvragen om huisvestingsvergunning</text:span>
                    </text:p>
                  </table:table-cell>
                  <table:table-cell table:style-name="entry" table:number-rows-spanned="1" table:number-columns-spanned="1">
                    <text:p text:style-name="table_al">
                      <text:span text:style-name="nadrukvet">Artikel 10 leden 1, 2 en 4 Huisvestingsverordening gemeente Geldrop-Mierlo 2020-</text:span>
                      <text:span text:style-name="nadrukvet">2023</text:span>
                    </text:p>
                  </table:table-cell>
                  <table:table-cell table:style-name="entry" table:number-rows-spanned="1" table:number-columns-spanned="1">
                    <text:p text:style-name="table_al">
                      <text:span text:style-name="nadrukvet">De directeur-bestuurder van een in het SGE werkzame woningcorporati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et verlenen of weigeren van aanvragen om huisvestingsvergunning</text:span>
                    </text:p>
                  </table:table-cell>
                  <table:table-cell table:style-name="entry" table:number-rows-spanned="1" table:number-columns-spanned="1">
                    <text:p text:style-name="table_al">
                      <text:span text:style-name="nadrukvet">Artikel 10 lid 3 Huisvestingsverordening gemeente Geldrop-Mierlo 2020-2023</text:span>
                    </text:p>
                  </table:table-cell>
                  <table:table-cell table:style-name="entry" table:number-rows-spanned="1" table:number-columns-spanned="1">
                    <text:p text:style-name="table_al">
                      <text:span text:style-name="nadrukvet">De directeur-bestuurder van een in het SGE werkzame woningcorporatie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column table:style-name="id1-3-2-2-2-13-1-5"/>
                <table:table-column table:style-name="id1-3-2-2-2-13-1-6"/>
                <table:table-column table:style-name="id1-3-2-2-2-13-1-7"/>
                <table:table-row table:style-name="row">
                  <table:table-cell table:style-name="entry" table:number-rows-spanned="1" table:number-columns-spanned="7">
                    <text:p text:style-name="table_al">
                      <text:span text:style-name="nadrukvet">OPENBAAR LICHAAM PLUSTEAM</text:span>
                    </text:p>
                  </table:table-cell>
                </table:table-row>
                <table:table-row table:style-name="row">
                  <table:table-cell table:style-name="entry" table:number-rows-spanned="1" table:number-columns-spanned="1">
                    <text:p text:style-name="table_al">
                      <text:span text:style-name="nadrukvet">Volg </text:span>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text:span>
                      <text:span text:style-name="nadrukvet"> waaronder aantekening of:</text:span>
                    </text:p>
                    <text:p text:style-name="table_al">
                      <text:span text:style-name="nadrukvet">1. mandaat beleidsgevoelig is </text:span>
                    </text:p>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vragen van adviezen aan derden, voor zover daaraan geen kosten verbonden zij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Manager </text:span>
                      <text:span text:style-name="nadrukvet">PlusTeam</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verstrekken van zakelijke inlichtingen aan derden omtrent </text:span>
                      <text:span text:style-name="nadrukvet">algemeen geldende voorschriften en regelingen en over feiten en gegevens die geen beleidsaspecten hebb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Manager </text:span>
                      <text:span text:style-name="nadrukvet">PlusTeam</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zo spoedig mogelijk doorzenden van verkeerd gedresseerde en ingezonden bezwaarschriften naar het bevoegde orgaan, onder gelijktijdige mededeling aan de afzender.</text:span>
                    </text:p>
                  </table:table-cell>
                  <table:table-cell table:style-name="entry" table:number-rows-spanned="1" table:number-columns-spanned="1">
                    <text:p text:style-name="table_al">
                      <text:span text:style-name="nadrukvet">Artikel 6:15 </text:span>
                      <text:span text:style-name="nadrukvet">Aw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Manager </text:span>
                      <text:span text:style-name="nadrukvet">PlusTeam</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et in spoedeisende gevallen inzetten van zorg die door de gemeente is ingekocht, waarvoor nog geen beschikking is afgegev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Manager </text:span>
                      <text:span text:style-name="nadrukvet">PlusTeam</text:span>
                      <text:span text:style-name="nadrukvet">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Uitvoeren van besluiten in het kader van de Jeugdwet</text:span>
                    </text:p>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Manager </text:span>
                      <text:span text:style-name="nadrukvet">PlusTeam</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Uitvoeren van besluiten in het kader van de Wet Maatschappelijke ondersteuning 2015.</text:span>
                    </text:p>
                  </table:table-cell>
                  <table:table-cell table:style-name="entry" table:number-rows-spanned="1" table:number-columns-spanned="1">
                    <text:p text:style-name="table_al">
                      <text:span text:style-name="nadrukvet">Wmo</text:span>
                      <text:span text:style-name="nadrukvet"> 2015</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Manager </text:span>
                      <text:span text:style-name="nadrukvet">PlusTeam</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Doen van een verzoek tot onderzoek bij de Raad voor de Kinderbescherming.</text:span>
                    </text:p>
                  </table:table-cell>
                  <table:table-cell table:style-name="entry" table:number-rows-spanned="1" table:number-columns-spanned="1">
                    <text:p text:style-name="table_al">
                      <text:span text:style-name="nadrukvet">Jeugdwet, artikel 2.4, 1</text:span>
                      <text:span text:style-name="nadrukvet">e</text:span>
                      <text:span text:style-name="nadrukvet"> lid </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Manager </text:span>
                      <text:span text:style-name="nadrukvet">PlusTeam</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Het ontvangen van een mededeling van een gecertificeerde instelling die een verzoek tot onderzoek heeft gedaan.</text:span>
                    </text:p>
                  </table:table-cell>
                  <table:table-cell table:style-name="entry" table:number-rows-spanned="1" table:number-columns-spanned="1">
                    <text:p text:style-name="table_al">
                      <text:span text:style-name="nadrukvet">Jeugdwet, artikel 3.1, 4</text:span>
                      <text:span text:style-name="nadrukvet">e</text:span>
                      <text:span text:style-name="nadrukvet"> lid</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Manager </text:span>
                      <text:span text:style-name="nadrukvet">PlusTeam</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leggen met de gecertificeerde instelling over de inzet van de jeugdhulp die is </text:span>
                      <text:span text:style-name="nadrukvet">aangewezen bij de </text:span>
                      <text:span text:style-name="nadrukvet">uitvoering van de kinderbeschermingsmaatregel of jeugdreclassering.</text:span>
                    </text:p>
                  </table:table-cell>
                  <table:table-cell table:style-name="entry" table:number-rows-spanned="1" table:number-columns-spanned="1">
                    <text:p text:style-name="table_al">
                      <text:span text:style-name="nadrukvet">Jeugdwet, artikel 3.5, 1</text:span>
                      <text:span text:style-name="nadrukvet">e</text:span>
                      <text:span text:style-name="nadrukvet"> lid</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Manager </text:span>
                      <text:span text:style-name="nadrukvet">PlusTeam</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Bijlage</text:span> <text:span text:style-name="nr"/> Nadere toelichting begrippen Beleidsgevoelig en Portefeuillehouder dient kennis te hebben van</text:p>
          <text:p text:style-name="al"/>
          <text:p text:style-name="al">Nieuw in het Mandaatregister is de aantekening “beleidsgevoelig” of “Ph dient kennis te hebben van” bij een aantal mandaten. <text:span text:style-name="nadrukvet">Voor de mandaten met de aantekening beleidsgevoelig geldt dat men extra alert moet zijn op de aanwezigheid van beleidsaspecten.</text:span> Het betekent dus niet dat op voorhand al wordt aangenomen dat dit mandaat beleidsaspecten bezit. Dat zou namelijk betekenen dat het mandaat nooit mag worden toegepast.</text:p>
          <text:p text:style-name="al">Hetzelfde geldt ten aanzien van de aantekening Ph dient kennis te hebben van. <text:span text:style-name="nadrukvet">Hou </text:span><text:span text:style-name="nadrukvet">bij deze mandaten </text:span><text:span text:style-name="nadrukvet">er rekening mee dat bij de uitoefening van het mandaat het aangewezen kan zijn om de portefeuillehouder in kennis te stellen van het gebruik</text:span>. </text:p>
          <text:p text:style-name="al"/>
          <text:p text:style-name="al">
          <text:span text:style-name="nadrukondlijn">Beleids</text:span>
          <text:span text:style-name="nadrukondlijn">gevoelig</text:span>
        </text:p>
          <text:p text:style-name="al">In het overzicht is aangegeven waar de kans aanwezig wordt geacht dat beleidsaspecten een rol kunnen gaan spelen. Deze mandaten zijn aangemerkt als beleidsgevoelig. Het is niet gemakkelijk om in algemene termen aan te geven wanneer iets beleidsgevoelig is. De mandaten zijn hiervoor getoetst aan artikel 4 van de Mandaatregeling. Artikel 4 luidt:</text:p>
          <text:p text:style-name="al">Bevoegdheden, die in beginsel onder het bereik van deze Mandateringsregeling vallen, worden door de gemandateerde niet uitgeoefend voor zover er sprake is van beleidsaspecten. Indien de gemandateerde – zo nodig na overleg met de betrokken portefeuillehouder(s) – van oordeel is, dat er sprake is van beleidsaspecten legt hij de beslissing over de aangelegenheid voor aan het bestuursorgaan.</text:p>
          <text:p text:style-name="al">Stukken worden geacht beleidsaspecten te bezitten indien:</text:p>
          <text:p text:style-name="al">a. het voornemen bestaat tot aanvulling of afwijking van het tot dan gevoerde beleid;</text:p>
          <text:p text:style-name="al">b. er rekening mee gehouden moet worden, dat het bestuursorgaan op de verantwoordelijkheid voor het te nemen besluit zal  worden aangesproken;</text:p>
          <text:p text:style-name="al">c. uit het te nemen besluit niet voorziene financiële of andere belangrijke consequenties kunnen voortvloeien.</text:p>
          <text:p text:style-name="al">d. dit door of namens het bestuursorgaan is kenbaar gemaakt.</text:p>
          <text:p text:style-name="al"/>
          <text:p text:style-name="al">Dit artikel biedt handvaten om te bepalen of een mandaat beleidsgevoelig c.q. politiek gevoelig is door te omschrijven wanneer sprake is van beleidsaspecten. Daarnaast is gekeken of er sprake is van beleidsvrijheid. In welke mate is een bevoegdheid ingekaderd door (beleids)regels. Hoe meer beleidsvrijheid, hoe minder een bevoegdheid gebonden is en er des te eerder sprake is van beleidsgevoeligheid. Bij de mandaten die zijn aangemerkt als beleidsgevoelig moet de gemandateerde dus rekening houden met de aanwezigheid van beleidsaspecten. </text:p>
          <text:p text:style-name="al">Aanbevolen wordt om een aangelegenheid waar beleidsaspecten vermoed worden in ieder geval te bespreken met de portefeuillehouder. Is de conclusie dat er beleidsaspecten zijn, dient de beslissing te worden voorgelegd aan het bestuursorgaan (college of burgemeester). Dit betekent ook dat het besluit wordt ondertekend door het bestuursorgaan. Eventuele vervolgprocedures dienen daarna via het bestuursorgaan te lopen.</text:p>
          <text:p text:style-name="al"/>
          <text:p text:style-name="al">
          <text:span text:style-name="nadrukondlijn">Ph dient kennis te hebben van</text:span>
        </text:p>
          <text:p text:style-name="al">De overgebleven mandaten zijn vervolgens getoetst aan de vraag of de portefeuillehouder kennis moet hebben van het gebruik van het mandaat. Want hoewel een mandaat niet beleidsgevoelig hoeft te zijn, en hierdoor is begrensd, kan een portefeuillehouder worden aangesproken. Net als de raad in het kader van de actieve informatieplicht heeft een collegelid informatie nodig om zijn taak goed te kunnen vervullen. Door een portefeuillehouder te informeren over het gebruik van de mandaatbevoegdheid kan hij beter inhoud geven aan zijn taak. Maar ook gewoon omdat hij/zij een openbare functie heeft kan het aangewezen zijn om de portefeuillehouder te informeren over de toepassing van het mandaat in een concreet geval. Dus niet zozeer omdat het de inhoud van zijn taakvervulling raakt, maar omdat van een collegelid wordt verwacht dat hij/zij midden in de gemeenschap staat en de mensen verwachten dat ze goed geïnformeerd zijn over wat er gebeurt op een gemeentehuis.  </text:p>
          <text:p text:style-name="al">Voor de beoordeling of een portefeuillehouder kennis dient te hebben van het gebruik van een mandaat, zijn de onderstaande criteria gebruikt: </text:p>
          <text:p text:style-name="al">leeft het onderwerp maatschappelijk.</text:p>
          <text:p text:style-name="al">heeft een onderwerp publiciteit of kan dat krijgen.</text:p>
          <text:p text:style-name="al">heeft het te nemen besluit relevante bestuurlijke of juridische veranderingen of risico’s tot gevolg.</text:p>
          <text:p text:style-name="al">zijn er verschillende belangen mee gemoei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347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7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7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Geldrop-Mierlo</meta:user-defined>
    <meta:user-defined meta:name="OVERHEID.Informatietype/DC.type">officiële publicatie</meta:user-defined>
    <meta:user-defined meta:name="OVERHEIDgvop.Informatietype/DC.type">Overige besluiten van algemene strekking</meta:user-defined>
    <meta:user-defined meta:name="OVERHEID.Gemeente/DCTERMS.publisher">Geldrop-Mierlo</meta:user-defined>
    <meta:user-defined meta:name="OVERHEID.Gemeente/OVERHEID.authority">Geldrop-Mierlo</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Geldrop-Mierlo/129503/CVDR129503_1.html</meta:user-defined>
    <meta:user-defined meta:name="OVERHEIDop.referentienummer">2020-010410</meta:user-defined>
    <meta:user-defined meta:name="DCTERMS.alternative">Mandaatregister Geldrop-Mierlo 2020</meta:user-defined>
    <dc:language>nl</dc:language>
    <meta:user-defined meta:name="OVERHEID.Gemeente/DC.spatial">Geldrop-Mierlo</meta:user-defined>
    <meta:user-defined meta:name="DC.title">Mandaatregister, zeventiende wijziging vastgesteld op 12 mei 2020</meta:user-defined>
    <meta:user-defined meta:name="DCTERMS.W3CDTF/DCTERMS.available">2020-05-15</meta:user-defined>
    <meta:user-defined meta:name="DCTERMS.W3CDTF/OVERHEIDop.jaargang">2020</meta:user-defined>
    <meta:user-defined meta:name="OVERHEIDop.publicationIssue">123478</meta:user-defined>
    <meta:user-defined meta:name="OVERHEIDop.betreftRegeling">CVDR640365_1</meta:user-defined>
    <meta:user-defined meta:name="OVERHEIDop.GmbID/DC.identifier">gmb-2020-123478</meta:user-defined>
    <meta:user-defined meta:name="xs:date/OVERHEIDop.startdatum">2020-05-12</meta:user-defined>
    <meta:user-defined meta:name="OVERHEIDop.versieInformatie"/>
  </office:meta>
</office:document-meta>
</file>