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reclamebord - Zegeweg 101, 6628AR, Altforst (29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47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444.252 430154.58</meta:user-defined>
    <meta:user-defined meta:name="DC.title">Gemeente West Maas en Waal - Een omgevingsvergunning is aangevraagd voor het plaatsen van een reclamebord - Zegeweg 101, 6628AR, Altforst (29-04-2020)</meta:user-defined>
    <meta:user-defined meta:name="OVERHEID.PostcodeHuisnummer/OVERHEIDop.postcodeHuisnummer">6628AR 1</meta:user-defined>
    <meta:user-defined meta:name="OVERHEIDop.straatnaam">Zegeweg</meta:user-defined>
    <meta:user-defined meta:name="OVERHEIDop.woonplaats">Altfor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476</meta:user-defined>
    <meta:user-defined meta:name="OVERHEIDop.GmbID/DC.identifier">gmb-2020-123476</meta:user-defined>
    <meta:user-defined meta:name="OVERHEIDop.versieInformatie"/>
  </office:meta>
</office:document-meta>
</file>