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ostelijke kanaalweg Elsloo (O2020-056\0971139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8 maart 2020 ingekomen aanvraag omgevingsvergunning met registratienummer O2020-056\0971139635 voor het aanleggen van een brug en trap gelegen aan Oostelijke kanaalweg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347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7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66.18 328118.39</meta:user-defined>
    <meta:user-defined meta:name="DC.title">Verlenging beslistermijn aanvraag omgevingsvergunning Oostelijke kanaalweg Elsloo (O2020-056\0971139635)</meta:user-defined>
    <meta:user-defined meta:name="OVERHEID.PostcodeHuisnummer/OVERHEIDop.postcodeHuisnummer">6181HR 7</meta:user-defined>
    <meta:user-defined meta:name="OVERHEIDop.straatnaam">Terhagen</meta:user-defined>
    <meta:user-defined meta:name="OVERHEIDop.woonplaats">Elsloo</meta:user-defined>
    <meta:user-defined meta:name="DCTERMS.W3CDTF/DCTERMS.available">2020-05-15</meta:user-defined>
    <meta:user-defined meta:name="DCTERMS.W3CDTF/OVERHEIDop.jaargang">2020</meta:user-defined>
    <meta:user-defined meta:name="OVERHEIDop.publicationIssue">123473</meta:user-defined>
    <meta:user-defined meta:name="OVERHEIDop.GmbID/DC.identifier">gmb-2020-123473</meta:user-defined>
    <meta:user-defined meta:name="OVERHEIDop.versieInformatie"/>
  </office:meta>
</office:document-meta>
</file>