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Industriepark 1 in Zelhem, het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0 is een aanvraag ingediend voor een omgevingsvergunning. De aanvraag is geregistreerd onder kenmerk 18764170. De aanvraag gaat over het verbouwen van een bedrijfspand aan de Industriepark 1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346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6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6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102 446364</meta:user-defined>
    <meta:user-defined meta:name="OVERHEID.EPSG28992/DC.spatial">221064.09 446381.36</meta:user-defined>
    <meta:user-defined meta:name="OVERHEID.EPSG28992/DC.spatial">221056.94 446276.63</meta:user-defined>
    <meta:user-defined meta:name="OVERHEID.EPSG28992/DC.spatial">221088.95 446320.19</meta:user-defined>
    <meta:user-defined meta:name="DC.title">omgevingsvergunning: Industriepark 1 in Zelhem, het verbouwen van een bedrijfspand</meta:user-defined>
    <meta:user-defined meta:name="OVERHEID.PostcodeHuisnummer/OVERHEIDop.postcodeHuisnummer">7021BK 1</meta:user-defined>
    <meta:user-defined meta:name="OVERHEID.PostcodeHuisnummer/OVERHEIDop.postcodeHuisnummer">7021BV 9</meta:user-defined>
    <meta:user-defined meta:name="OVERHEID.PostcodeHuisnummer/OVERHEIDop.postcodeHuisnummer">7021BL 4</meta:user-defined>
    <meta:user-defined meta:name="OVERHEID.PostcodeHuisnummer/OVERHEIDop.postcodeHuisnummer">7021BK 3</meta:user-defined>
    <meta:user-defined meta:name="OVERHEIDop.straatnaam">Industriepark</meta:user-defined>
    <meta:user-defined meta:name="OVERHEIDop.straatnaam">Brinkweg</meta:user-defined>
    <meta:user-defined meta:name="OVERHEIDop.straatnaam">Industriepark</meta:user-defined>
    <meta:user-defined meta:name="OVERHEIDop.straatnaam">Industriepark</meta:user-defined>
    <meta:user-defined meta:name="OVERHEIDop.woonplaats">Zelhem</meta:user-defined>
    <meta:user-defined meta:name="OVERHEIDop.woonplaats">Zelhem</meta:user-defined>
    <meta:user-defined meta:name="OVERHEIDop.woonplaats">Zelhem</meta:user-defined>
    <meta:user-defined meta:name="OVERHEIDop.woonplaats">Zelhe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61</meta:user-defined>
    <meta:user-defined meta:name="OVERHEIDop.GmbID/DC.identifier">gmb-2020-123461</meta:user-defined>
    <meta:user-defined meta:name="OVERHEIDop.versieInformatie"/>
  </office:meta>
</office:document-meta>
</file>