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bushalte met opgang en busbaan bij de wisselstrook - C.G. Roosweg bij de grote kruising, sectie A nr. 670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C.G. Roosweg bij de grote kruising, sectie A nr. 6704:</text:span> het realiseren van een bushalte met opgang en busbaan bij de wisselstrook (datum ontvangst: 30 april 2020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4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40.938 436475.816</meta:user-defined>
    <meta:user-defined meta:name="DC.title">Gemeente Krimpen aan den IJssel - aanvraag omgevingsvergunning - realiseren van een bushalte met opgang en busbaan bij de wisselstrook - C.G. Roosweg bij de grote kruising, sectie A nr. 6704, Krimpen aan den IJssel</meta:user-defined>
    <meta:user-defined meta:name="OVERHEID.PostcodeHuisnummer/OVERHEIDop.postcodeHuisnummer">2922AD 17</meta:user-defined>
    <meta:user-defined meta:name="OVERHEIDop.straatnaam">Raadhuisplein</meta:user-defined>
    <meta:user-defined meta:name="OVERHEIDop.woonplaats">Krimpen aan den IJss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60</meta:user-defined>
    <meta:user-defined meta:name="OVERHEIDop.GmbID/DC.identifier">gmb-2020-123460</meta:user-defined>
    <meta:user-defined meta:name="OVERHEIDop.versieInformatie"/>
  </office:meta>
</office:document-meta>
</file>