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ttelgeesterweg 10 te Luttelgeest: het verbouwen van een voormalige dome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omgevingsvergunning verleend voor deze locatie. Het gaat om het verbouwen van een voormalige domein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45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uttelgeesterweg 10 te Luttelgeest: omgevingsvergunning  13 mei 2020   het verbouwen van een voormalige domeinschuur.</meta:user-defined>
    <dc:language>nl</dc:language>
    <meta:user-defined meta:name="OVERHEID.EPSG28992/DC.spatial">185621 525848</meta:user-defined>
    <meta:user-defined meta:name="DC.title">Luttelgeesterweg 10 te Luttelgeest: het verbouwen van een voormalige domeinschuur</meta:user-defined>
    <meta:user-defined meta:name="OVERHEID.PostcodeHuisnummer/OVERHEIDop.postcodeHuisnummer">8315PB 10</meta:user-defined>
    <meta:user-defined meta:name="OVERHEIDop.straatnaam">Luttelgeesterweg</meta:user-defined>
    <meta:user-defined meta:name="OVERHEIDop.woonplaats">Luttelgees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53</meta:user-defined>
    <meta:user-defined meta:name="OVERHEIDop.GmbID/DC.identifier">gmb-2020-123453</meta:user-defined>
    <meta:user-defined meta:name="OVERHEIDop.versieInformatie"/>
  </office:meta>
</office:document-meta>
</file>