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bouwen van een carport (achterzijde woning) en het kappen van een boom (beuk in voortuin), Cascade 30 7609ZK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3382</text:p>
            <text:p text:style-name="common-al">Verzenddatum besluit: 13-05-2020</text:p>
            <text:p text:style-name="common-al">Locatie: Cascade 30 7609ZK Almelo</text:p>
            <text:p text:style-name="common-al">Projectomschrijving: het bouwen van een carport (achterzijde woning) en het kappen van een boom (beuk in voortuin) Cascade 30</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44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4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4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carport (achterzijde woning) en het kappen van een boom (beuk in voortuin) Cascade 30</meta:user-defined>
    <dc:language>nl</dc:language>
    <meta:user-defined meta:name="OVERHEID.EPSG28992/DC.spatial">241913.000199758 483533.00045839</meta:user-defined>
    <meta:user-defined meta:name="DC.title">Vergunningsvrije omgevingsvergunning, het bouwen van een carport (achterzijde woning) en het kappen van een boom (beuk in voortuin), Cascade 30 7609ZK Almelo</meta:user-defined>
    <meta:user-defined meta:name="OVERHEID.PostcodeHuisnummer/OVERHEIDop.postcodeHuisnummer">7609ZK 30</meta:user-defined>
    <meta:user-defined meta:name="OVERHEIDop.straatnaam">Cascade</meta:user-defined>
    <meta:user-defined meta:name="OVERHEIDop.woonplaats">Almelo</meta:user-defined>
    <meta:user-defined meta:name="DCTERMS.W3CDTF/DCTERMS.available">2020-05-15</meta:user-defined>
    <meta:user-defined meta:name="DCTERMS.W3CDTF/OVERHEIDop.jaargang">2020</meta:user-defined>
    <meta:user-defined meta:name="OVERHEIDop.publicationIssue">123440</meta:user-defined>
    <meta:user-defined meta:name="OVERHEIDop.GmbID/DC.identifier">gmb-2020-123440</meta:user-defined>
    <meta:user-defined meta:name="OVERHEIDop.versieInformatie"/>
  </office:meta>
</office:document-meta>
</file>