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met beperkte milieutoets- Wet algemene bepalingen omgevingsrecht - Gelderswoudseweg 4b te Gelders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Zoeterwoude op 26 februari 2019 een aanvraag ontvangen van Maatschap A. en J. Ammerlaan voor een omgevingsvergunning voor een inrichting (milieu) gelegen aan Gelderswoudseweg 4b te Gelderswoude.</text:p>
            <text:p text:style-name="common-al">Het betreft een verzoek om een omgevingsvergunning met beperkte milieutoets. De aanvraag heeft betrekking op het wijzigen van een bestaande veehouderij. Het aantal en soort dieren in bestaande stallen wordt gewijzigd. </text:p>
            <text:p text:style-name="common-al">Op 11 mei 2020 heeft de initiatiefnemer de aanvraag ingetrokken. De procedure is daarom beëindigd. </text:p>
            <text:p text:style-name="common-al">
            <text:span text:style-name="nadrukvet">Meer informatie</text:span>
          </text:p>
            <text:p text:style-name="last-al">Wilt u meer informatie? Neem dan contact op met de Omgevingsdienst West-Holland via 071-4083100 of info@odwh.nl. Vermeld hierbij het zaaknummer: 2019-0033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343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3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19-003302</meta:user-defined>
    <meta:user-defined meta:name="DCTERMS.abstract">het betreft een verzoek om een omgevingsvergunning met beperkte milieutoets</meta:user-defined>
    <dc:language>nl</dc:language>
    <meta:user-defined meta:name="OVERHEID.EPSG28992/DC.spatial">96440 456427</meta:user-defined>
    <meta:user-defined meta:name="DC.title">Intrekking aanvraag omgevingsvergunning met beperkte milieutoets- Wet algemene bepalingen omgevingsrecht - Gelderswoudseweg 4b te Gelderswoude</meta:user-defined>
    <meta:user-defined meta:name="OVERHEID.PostcodeHuisnummer/OVERHEIDop.postcodeHuisnummer">2735PB 4</meta:user-defined>
    <meta:user-defined meta:name="OVERHEIDop.straatnaam">Gelderswoudseweg</meta:user-defined>
    <meta:user-defined meta:name="OVERHEIDop.woonplaats">Gelderswoude</meta:user-defined>
    <meta:user-defined meta:name="DCTERMS.W3CDTF/DCTERMS.available">2020-05-18</meta:user-defined>
    <meta:user-defined meta:name="DCTERMS.W3CDTF/OVERHEIDop.jaargang">2020</meta:user-defined>
    <meta:user-defined meta:name="OVERHEIDop.publicationIssue">123435</meta:user-defined>
    <meta:user-defined meta:name="OVERHEIDop.GmbID/DC.identifier">gmb-2020-123435</meta:user-defined>
    <meta:user-defined meta:name="OVERHEIDop.versieInformatie"/>
  </office:meta>
</office:document-meta>
</file>