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Bleijk 191 Leidschendam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3 mei 2020</text:p>
            <text:p text:style-name="common-al">
            <text:span text:style-name="nadrukvet">Ons kenmerk: </text:span>63464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7.73 454683.61</meta:user-defined>
    <meta:user-defined meta:name="DC.title">Verleende omgevingsvergunning de Oude Bleijk 191 Leidschendam dakkapel voordakvlak</meta:user-defined>
    <meta:user-defined meta:name="OVERHEID.PostcodeHuisnummer/OVERHEIDop.postcodeHuisnummer">2266CH 191</meta:user-defined>
    <meta:user-defined meta:name="OVERHEIDop.straatnaam">de Oude Bleijk</meta:user-defined>
    <meta:user-defined meta:name="OVERHEIDop.woonplaats">Leidschen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27</meta:user-defined>
    <meta:user-defined meta:name="OVERHEIDop.GmbID/DC.identifier">gmb-2020-123427</meta:user-defined>
    <meta:user-defined meta:name="OVERHEIDop.versieInformatie"/>
  </office:meta>
</office:document-meta>
</file>