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rinses Marijkeweg 13a en Rijskade 1a en 1b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rinses Marijkeweg 13a te Meerkerk (datum besluit: 12 mei 2020, zaaknummer VHL110356)</text:p>
            <text:p text:style-name="common-al">Rijskade 1a en 1b te Meerkerk (datum besluit: 12 mei 2020, zaaknummer VHL1103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42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0356</meta:user-defined>
    <dc:language>nl</dc:language>
    <meta:user-defined meta:name="OVERHEID.EPSG28992/DC.spatial">127987.467 437034.84</meta:user-defined>
    <meta:user-defined meta:name="DC.title">Besluit nummeraanduiding, toekennen adres/huisnummer, Prinses Marijkeweg 13a en Rijskade 1a en 1b te Meerkerk</meta:user-defined>
    <meta:user-defined meta:name="OVERHEID.PostcodeHuisnummer/OVERHEIDop.postcodeHuisnummer">4231BP 13</meta:user-defined>
    <meta:user-defined meta:name="OVERHEIDop.straatnaam">Prinses Marijkeweg</meta:user-defined>
    <meta:user-defined meta:name="OVERHEIDop.woonplaats">Meerkerk</meta:user-defined>
    <meta:user-defined meta:name="DCTERMS.W3CDTF/DCTERMS.available">2020-05-15</meta:user-defined>
    <meta:user-defined meta:name="DCTERMS.W3CDTF/OVERHEIDop.jaargang">2020</meta:user-defined>
    <meta:user-defined meta:name="OVERHEIDop.externeBijlage">Prinses Marijkeweg en Rijskade Meerkerk|exb-2020-24980</meta:user-defined>
    <meta:user-defined meta:name="OVERHEIDop.publicationIssue">123425</meta:user-defined>
    <meta:user-defined meta:name="OVERHEIDop.GmbID/DC.identifier">gmb-2020-123425</meta:user-defined>
    <meta:user-defined meta:name="OVERHEIDop.versieInformatie"/>
  </office:meta>
</office:document-meta>
</file>