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Bergen aan Zee 1 in Bergen aan Zee, het tijdelijk gewijzigd plaatsen van strandpaviljoen 'Noorderlicht', verzenddatum 11 mei 2020 (WABO2000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342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2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2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47.87 520465.46</meta:user-defined>
    <meta:user-defined meta:name="DC.title">Gemeente Bergen, verleende Omgevingsvergunning (regulier), Strand Bergen aan Zee 1 in Bergen aan Zee, het tijdelijk gewijzigd plaatsen van strandpaviljoen 'Noorderlicht', verzenddatum 11 mei 2020 (WABO2000432)</meta:user-defined>
    <meta:user-defined meta:name="OVERHEID.PostcodeHuisnummer/OVERHEIDop.postcodeHuisnummer">1865AT 1</meta:user-defined>
    <meta:user-defined meta:name="OVERHEIDop.straatnaam">Strand Bergen aan Zee</meta:user-defined>
    <meta:user-defined meta:name="OVERHEIDop.woonplaats">Bergen aan Ze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3420</meta:user-defined>
    <meta:user-defined meta:name="OVERHEIDop.GmbID/DC.identifier">gmb-2020-123420</meta:user-defined>
    <meta:user-defined meta:name="OVERHEIDop.versieInformatie"/>
  </office:meta>
</office:document-meta>
</file>